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Wijkfeest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juni 2019</text:p>
            <text:p text:style-name="common-al">Locatie: Beatrixpark</text:p>
            <text:p text:style-name="common-al">Activiteit: Wijkfeest west, plaatsen tent, een podium en eet-dra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245 412249</meta:user-defined>
    <meta:user-defined meta:name="DC.title">Beatrixpark - Evenementen/activiteiten Wijkfeest West</meta:user-defined>
    <meta:user-defined meta:name="OVERHEID.PostcodeHuisnummer/OVERHEIDop.postcodeHuisnummer">5224HW 25</meta:user-defined>
    <meta:user-defined meta:name="OVERHEIDop.straatnaam">Beatrixpark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9</meta:user-defined>
    <meta:user-defined meta:name="OVERHEIDop.GmbID/DC.identifier">gmb-2019-127429</meta:user-defined>
    <meta:user-defined meta:name="OVERHEIDop.versieInformatie"/>
  </office:meta>
</office:document-meta>
</file>