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endonkweg 1, 5216 TZ, ’s-Hertogenbosch, incidentele ontheffing geluidsvoorschriften 1 juni 2019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Meerendonkweg 1, 5216 TZ, ’s-Hertogenbosch, incidentele ontheffing geluidsvoorschriften 1 juni 2019, WB00047440 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42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2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2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536 409907</meta:user-defined>
    <meta:user-defined meta:name="DC.title">Meerendonkweg 1, 5216 TZ, ’s-Hertogenbosch, incidentele ontheffing geluidsvoorschriften 1 juni 2019, APV Ontheffing</meta:user-defined>
    <meta:user-defined meta:name="OVERHEID.PostcodeHuisnummer/OVERHEIDop.postcodeHuisnummer">5216TZ 1</meta:user-defined>
    <meta:user-defined meta:name="OVERHEIDop.straatnaam">Meerendonkweg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428</meta:user-defined>
    <meta:user-defined meta:name="OVERHEIDop.GmbID/DC.identifier">gmb-2019-127428</meta:user-defined>
    <meta:user-defined meta:name="OVERHEIDop.versieInformatie"/>
  </office:meta>
</office:document-meta>
</file>