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ikerboog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19 besloten om de beslistermijn voor de aanvraag vergroten van de woning op de locatie Kooikerboog 4 te Nederhorst den Berg te verlengen voor een periode van maximaal 6 weken (zaaknummerZ.4943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42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22 474095</meta:user-defined>
    <meta:user-defined meta:name="DC.title">Kennisgeving verlenging beslistermijn omgevingsvergunning Kooikerboog 4 te Nederhorst den Berg</meta:user-defined>
    <meta:user-defined meta:name="OVERHEID.PostcodeHuisnummer/OVERHEIDop.postcodeHuisnummer">1394ND 3</meta:user-defined>
    <meta:user-defined meta:name="OVERHEIDop.straatnaam">Kooikerboog</meta:user-defined>
    <meta:user-defined meta:name="OVERHEIDop.woonplaats">Nederhorst den Be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26</meta:user-defined>
    <meta:user-defined meta:name="OVERHEIDop.GmbID/DC.identifier">gmb-2019-127426</meta:user-defined>
    <meta:user-defined meta:name="OVERHEIDop.versieInformatie"/>
  </office:meta>
</office:document-meta>
</file>