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42 t/m 88 en 98 t/m 104 (even) te ’s-Hertogenbosch, het gedeeltelijk slopen en het verwijderen van asbest t.b.v. renovatie 28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42 t/m 88 en 98 t/m 104 (even) te ’s-Hertogenbosch, het gedeeltelijk slopen en het verwijderen van asbest t.b.v. renovatie 28 woningen, WB00047076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6 410851</meta:user-defined>
    <meta:user-defined meta:name="DC.title">Melis Stokestraat 42 t/m 88 en 98 t/m 104 (even) te ’s-Hertogenbosch, het gedeeltelijk slopen en het verwijderen van asbest t.b.v. renovatie 28 woningen, bouwbesluit</meta:user-defined>
    <meta:user-defined meta:name="OVERHEID.PostcodeHuisnummer/OVERHEIDop.postcodeHuisnummer">5216KR 84</meta:user-defined>
    <meta:user-defined meta:name="OVERHEIDop.straatnaam">Melis Stokestraa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5</meta:user-defined>
    <meta:user-defined meta:name="OVERHEIDop.GmbID/DC.identifier">gmb-2019-127425</meta:user-defined>
    <meta:user-defined meta:name="OVERHEIDop.versieInformatie"/>
  </office:meta>
</office:document-meta>
</file>