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88, 5211 DA, ’s-Hertogenbosch, het gedeeltelijk slopen en verwijderen van asbest uit een kantoo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int Janssingel 88, 5211 DA, ’s-Hertogenbosch, het gedeeltelijk slopen en verwijderen van asbest uit een kantoor, WB00047247, 16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42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2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2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73 411074</meta:user-defined>
    <meta:user-defined meta:name="DC.title">Sint Janssingel 88, 5211 DA, ’s-Hertogenbosch, het gedeeltelijk slopen en verwijderen van asbest uit een kantoor, bouwbesluit</meta:user-defined>
    <meta:user-defined meta:name="OVERHEID.PostcodeHuisnummer/OVERHEIDop.postcodeHuisnummer">5211DA 88</meta:user-defined>
    <meta:user-defined meta:name="OVERHEIDop.straatnaam">Sint Janssingel</meta:user-defined>
    <meta:user-defined meta:name="OVERHEIDop.woonplaats">'s-Hertog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424</meta:user-defined>
    <meta:user-defined meta:name="OVERHEIDop.GmbID/DC.identifier">gmb-2019-127424</meta:user-defined>
    <meta:user-defined meta:name="OVERHEIDop.versieInformatie"/>
  </office:meta>
</office:document-meta>
</file>