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erfafscheiding op het perceel Pr.Beatrixlaan 2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mei 2019 een besluit genomen op de aanvraag met zaaknummer Z/19/602108 voor een Omgevingsvergunning voor het plaatsen van een erfafscheiding op locatie Pr.Beatrixlaan 27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41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1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1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180.12 510675.46</meta:user-defined>
    <meta:user-defined meta:name="DC.title">Besluit op aanvraag voor het plaatsen van een erfafscheiding op het perceel Pr.Beatrixlaan 27 in Nieuwleusen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415</meta:user-defined>
    <meta:user-defined meta:name="OVERHEIDop.GmbID/DC.identifier">gmb-2019-127415</meta:user-defined>
    <meta:user-defined meta:name="OVERHEIDop.versieInformatie"/>
  </office:meta>
</office:document-meta>
</file>