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2, 5241 NA, Rosmalen, het kappen van 10 bomen (Populier) t.b.v. ontwikkeling 6 nieuwe bouwkavel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Empelseweg 32, 5241 NA, Rosmalen, het kappen van 10 bomen (Populier) t.b.v. ontwikkeling 6 nieuwe bouwkavels, kappen, handelingen met gevolgen voor beschermd (Habitats) natuurgeb, WB00046924,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41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1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1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31 414373</meta:user-defined>
    <meta:user-defined meta:name="DC.title">Empelseweg 32, 5241 NA, Rosmalen, het kappen van 10 bomen (Populier) t.b.v. ontwikkeling 6 nieuwe bouwkavels - omgevingsvergunning -</meta:user-defined>
    <meta:user-defined meta:name="OVERHEID.PostcodeHuisnummer/OVERHEIDop.postcodeHuisnummer">5241NA 32</meta:user-defined>
    <meta:user-defined meta:name="OVERHEIDop.straatnaam">Empelseweg</meta:user-defined>
    <meta:user-defined meta:name="OVERHEIDop.woonplaats">Rosmalen</meta:user-defined>
    <meta:user-defined meta:name="DCTERMS.W3CDTF/DCTERMS.available">2019-05-24</meta:user-defined>
    <meta:user-defined meta:name="DCTERMS.W3CDTF/OVERHEIDop.jaargang">2019</meta:user-defined>
    <meta:user-defined meta:name="OVERHEIDop.publicationIssue">127412</meta:user-defined>
    <meta:user-defined meta:name="OVERHEIDop.GmbID/DC.identifier">gmb-2019-127412</meta:user-defined>
    <meta:user-defined meta:name="OVERHEIDop.versieInformatie"/>
  </office:meta>
</office:document-meta>
</file>