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67, 5231 PS, ’s-Hertogenbosch, het bouwen van een dakkapel voorzijde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sheuvel 67, 5231 PS, ’s-Hertogenbosch, het bouwen van een dakkapel voorzijde woonhuis, bouwen, WB00047464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0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0 412917</meta:user-defined>
    <meta:user-defined meta:name="DC.title">Ketsheuvel 67, 5231 PS, ’s-Hertogenbosch, het bouwen van een dakkapel voorzijde woonhuis - omgevingsvergunning -</meta:user-defined>
    <meta:user-defined meta:name="OVERHEID.PostcodeHuisnummer/OVERHEIDop.postcodeHuisnummer">5231PS 67</meta:user-defined>
    <meta:user-defined meta:name="OVERHEIDop.straatnaam">Ketsheuvel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08</meta:user-defined>
    <meta:user-defined meta:name="OVERHEIDop.GmbID/DC.identifier">gmb-2019-127408</meta:user-defined>
    <meta:user-defined meta:name="OVERHEIDop.versieInformatie"/>
  </office:meta>
</office:document-meta>
</file>