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 en 6 ’s-Hertogenbosch, het dichtmetselen muren en schutting plaatsen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4 en 6 ’s-Hertogenbosch, het dichtmetselen muren en schutting plaatsen, bouwen, WB00047459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0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89 410289</meta:user-defined>
    <meta:user-defined meta:name="DC.title">Willem van Oranjelaan 4 en 6 ’s-Hertogenbosch, het dichtmetselen muren en schutting plaatsen omgevingsvergunning -</meta:user-defined>
    <meta:user-defined meta:name="OVERHEID.PostcodeHuisnummer/OVERHEIDop.postcodeHuisnummer">5211CT 4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06</meta:user-defined>
    <meta:user-defined meta:name="OVERHEIDop.GmbID/DC.identifier">gmb-2019-127406</meta:user-defined>
    <meta:user-defined meta:name="OVERHEIDop.versieInformatie"/>
  </office:meta>
</office:document-meta>
</file>