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loterijvergunning, 5476 KK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loterijvergunning verleend waarvan de trekking gehouden wordt op 6 oktober 2019 met als doel het financieel ondersteunen van de Vorstenbossche missionarissen en vrijwilligers die werkzaam zijn in de derde wereld landen.  </text:p>
            <text:p text:style-name="common-al">Het besluit is verzonden op 27 mei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4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250 407048</meta:user-defined>
    <meta:user-defined meta:name="DC.title">Wet op de Kansspelen, loterijvergunning, 5476 KK Vorstenbosch</meta:user-defined>
    <meta:user-defined meta:name="OVERHEID.PostcodeHuisnummer/OVERHEIDop.postcodeHuisnummer">5476KK 14</meta:user-defined>
    <meta:user-defined meta:name="OVERHEIDop.straatnaam">Schoolstraat</meta:user-defined>
    <meta:user-defined meta:name="OVERHEIDop.woonplaats">Vorstenbosch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405</meta:user-defined>
    <meta:user-defined meta:name="OVERHEIDop.GmbID/DC.identifier">gmb-2019-127405</meta:user-defined>
    <meta:user-defined meta:name="OVERHEIDop.versieInformatie"/>
  </office:meta>
</office:document-meta>
</file>