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erkdienst in de openlucht op 16 juni 2019 - De Ruwi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ei 2019, zaaknummer Z19-030366</text:span>
          </text:p>
            <text:p text:style-name="common-al">kerkdienst in de openlucht op 16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0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0366</meta:user-defined>
    <meta:user-defined meta:name="DCTERMS.abstract">kerkdienst in de openlucht op 16 jun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9045 480577</meta:user-defined>
    <meta:user-defined meta:name="DC.title">Gemeente Amstelveen - melding akkoord voor kerkdienst in de openlucht op 16 juni 2019 - De Ruwiellaan 20</meta:user-defined>
    <meta:user-defined meta:name="OVERHEID.PostcodeHuisnummer/OVERHEIDop.postcodeHuisnummer">1181PS 20</meta:user-defined>
    <meta:user-defined meta:name="OVERHEIDop.straatnaam">De Ruwiellaan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03</meta:user-defined>
    <meta:user-defined meta:name="OVERHEIDop.GmbID/DC.identifier">gmb-2019-127403</meta:user-defined>
    <meta:user-defined meta:name="OVERHEIDop.versieInformatie"/>
  </office:meta>
</office:document-meta>
</file>