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, 5232 BP, ’s-Hertogenbosch, het gedeeltelijk slopen van een voormalig restauran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oudsmidstraat 10, 5232 BP, ’s-Hertogenbosch, het gedeeltelijk slopen van een voormalig restaurant, WB00047285, 20-0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0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0 413374</meta:user-defined>
    <meta:user-defined meta:name="DC.title">Goudsmidstraat 10, 5232 BP, ’s-Hertogenbosch, het gedeeltelijk slopen van een voormalig restaurant - bouwbesluit -</meta:user-defined>
    <meta:user-defined meta:name="OVERHEID.PostcodeHuisnummer/OVERHEIDop.postcodeHuisnummer">5232BP 10</meta:user-defined>
    <meta:user-defined meta:name="OVERHEIDop.straatnaam">Goudsmidstraat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01</meta:user-defined>
    <meta:user-defined meta:name="OVERHEIDop.GmbID/DC.identifier">gmb-2019-127401</meta:user-defined>
    <meta:user-defined meta:name="OVERHEIDop.versieInformatie"/>
  </office:meta>
</office:document-meta>
</file>