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ellekenlaan 45 t/m 57 oneven en 74 t/m 82 even, Tureluur 4 t/m 14 even en Veldleeuwerik 13 t/m 49 oneven en 16 t/m 36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45 t/m 57 oneven en 74 t/m 82 even, Tureluur 4 t/m 14 even en Veldleeuwerik 13 t/m 49 oneven en 16 t/m 36 even te Venray </text:span>– het oprichten van 49 woningen (HZ-OMV-2019-01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3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65.73 394408.87</meta:user-defined>
    <meta:user-defined meta:name="DC.title">Omgevingsvergunning – regulier – verleend (Smellekenlaan 45 t/m 57 oneven en 74 t/m 82 even, Tureluur 4 t/m 14 even en Veldleeuwerik 13 t/m 49 oneven en 16 t/m 36 even te Venray)</meta:user-defined>
    <meta:user-defined meta:name="OVERHEID.PostcodeHuisnummer/OVERHEIDop.postcodeHuisnummer">5804</meta:user-defined>
    <meta:user-defined meta:name="OVERHEIDop.straatnaam">Smellekenlaan</meta:user-defined>
    <meta:user-defined meta:name="OVERHEIDop.woonplaats">Venray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98</meta:user-defined>
    <meta:user-defined meta:name="OVERHEIDop.GmbID/DC.identifier">gmb-2019-127398</meta:user-defined>
    <meta:user-defined meta:name="OVERHEIDop.versieInformatie"/>
  </office:meta>
</office:document-meta>
</file>