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kade 13, 5211 TH, ’s-Hertogenbosch, het starten van een personal training studio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ndelskade 13, 5211 TH, ’s-Hertogenbosch, het starten van een personal training studio, zonder loketfunctie, strijd bestemmingsplan, WB00047470, 2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39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9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9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62 411678</meta:user-defined>
    <meta:user-defined meta:name="DC.title">Handelskade 13, 5211 TH, ’s-Hertogenbosch, het starten van een personal training studio - omgevingsvergunning -</meta:user-defined>
    <meta:user-defined meta:name="OVERHEID.PostcodeHuisnummer/OVERHEIDop.postcodeHuisnummer">5211TH 13</meta:user-defined>
    <meta:user-defined meta:name="OVERHEIDop.straatnaam">Handelskade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397</meta:user-defined>
    <meta:user-defined meta:name="OVERHEIDop.GmbID/DC.identifier">gmb-2019-127397</meta:user-defined>
    <meta:user-defined meta:name="OVERHEIDop.versieInformatie"/>
  </office:meta>
</office:document-meta>
</file>