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adastrale gemeente Wanssum, sectie C, perceelnr 1391 (Gebiedsontwikkeling Ooijen-Wanssum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le gemeente Wanssum, sectie C, perceelnr 1391 (Gebiedsontwikkeling Ooijen-Wanssum) </text:span>– het aanleggen en tijdelijk in gebruik nemen van een omleiding van de Stayerhofwe (HZ-OMV-2019-00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3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220.26 394816.17</meta:user-defined>
    <meta:user-defined meta:name="DC.title">Omgevingsvergunning – regulier – verleend (Kadastrale gemeente Wanssum, sectie C, perceelnr 1391 (Gebiedsontwikkeling Ooijen-Wanssum))</meta:user-defined>
    <meta:user-defined meta:name="OVERHEID.PostcodeHuisnummer/OVERHEIDop.postcodeHuisnummer">5861EL 6</meta:user-defined>
    <meta:user-defined meta:name="OVERHEIDop.straatnaam">Busserhofweg</meta:user-defined>
    <meta:user-defined meta:name="OVERHEIDop.woonplaats">Wanss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96</meta:user-defined>
    <meta:user-defined meta:name="OVERHEIDop.GmbID/DC.identifier">gmb-2019-127396</meta:user-defined>
    <meta:user-defined meta:name="OVERHEIDop.versieInformatie"/>
  </office:meta>
</office:document-meta>
</file>