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2, 5211 KH, ’s-Hertogenbosch, het intern verbouwen van een ban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62, 5211 KH, ’s-Hertogenbosch, het intern verbouwen van een bank, bouwen, WB00046893,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9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4 411021</meta:user-defined>
    <meta:user-defined meta:name="DC.title">Kerkstraat 62, 5211 KH, ’s-Hertogenbosch, het intern verbouwen van een bank - omgevingsvergunning -</meta:user-defined>
    <meta:user-defined meta:name="OVERHEID.PostcodeHuisnummer/OVERHEIDop.postcodeHuisnummer">5211KH 62</meta:user-defined>
    <meta:user-defined meta:name="OVERHEIDop.straatnaam">Kerkstraat</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93</meta:user-defined>
    <meta:user-defined meta:name="OVERHEIDop.GmbID/DC.identifier">gmb-2019-127393</meta:user-defined>
    <meta:user-defined meta:name="OVERHEIDop.versieInformatie"/>
  </office:meta>
</office:document-meta>
</file>