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rven Den Bosch, het bouwen van dakkapellen zijdakvla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Herven Den Bosch, het bouwen van dakkapellen zijdakvlak, bouwen, WB00046972, 2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39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9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9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304 412862</meta:user-defined>
    <meta:user-defined meta:name="DC.title">De Herven Den Bosch, het bouwen van dakkapellen zijdakvlak - omgevingsvergunning -</meta:user-defined>
    <meta:user-defined meta:name="OVERHEID.PostcodeHuisnummer/OVERHEIDop.postcodeHuisnummer">5232KL</meta:user-defined>
    <meta:user-defined meta:name="OVERHEIDop.straatnaam">Duizendbladstraat</meta:user-defined>
    <meta:user-defined meta:name="OVERHEIDop.woonplaats">'s-Hertogenbosch</meta:user-defined>
    <meta:user-defined meta:name="DCTERMS.W3CDTF/DCTERMS.available">2019-05-24</meta:user-defined>
    <meta:user-defined meta:name="DCTERMS.W3CDTF/OVERHEIDop.jaargang">2019</meta:user-defined>
    <meta:user-defined meta:name="OVERHEIDop.publicationIssue">127391</meta:user-defined>
    <meta:user-defined meta:name="OVERHEIDop.GmbID/DC.identifier">gmb-2019-127391</meta:user-defined>
    <meta:user-defined meta:name="OVERHEIDop.versieInformatie"/>
  </office:meta>
</office:document-meta>
</file>