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 Wet milieubeheer, Melding Besluit lozen buiten inrichtingen, Bisschopsweg 175, het lozen van grondwater m.b.t de sloop van het diepe bad van het Sportfondsenbad, 20-1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Bisschopsweg 175, het lozen van grondwater m.b.t de sloop van het diepe bad van het Sportfondsenbad, 20-12-2018. Rechtsmiddel: Geen. Ter informatie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 Wet milieubeheer, Melding Besluit lozen buiten inrichtingen, Bisschopsweg 175, het lozen van grondwater m.b.t de sloop van het diepe bad van het Sportfondsenbad, 20-1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39</meta:user-defined>
    <meta:user-defined meta:name="OVERHEIDop.GmbID/DC.identifier">gmb-2019-12739</meta:user-defined>
    <meta:user-defined meta:name="OVERHEID.TaxonomieBeleidsagenda/OVERHEID.category">Natuur en milieu | Organisatie en beleid</meta:user-defined>
    <meta:user-defined meta:name="OVERHEIDop.referentienummer">Z-MLD-2018-3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6 462576</meta:user-defined>
    <meta:user-defined meta:name="OVERHEIDop.versieInformatie"/>
  </office:meta>
</office:document-meta>
</file>