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 1, 5391 CC, Nuland, het vervangen van twee dakkapellen door een nieuw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jf 1, 5391 CC, Nuland, het vervangen van twee dakkapellen door een nieuwe, bouwen, strijd bestemmingsplan, WB00046859,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723 415092</meta:user-defined>
    <meta:user-defined meta:name="DC.title">Rijf 1, 5391 CC, Nuland, het vervangen van twee dakkapellen door een nieuwe - omgevingsvergunning -</meta:user-defined>
    <meta:user-defined meta:name="OVERHEID.PostcodeHuisnummer/OVERHEIDop.postcodeHuisnummer">5391CC 1</meta:user-defined>
    <meta:user-defined meta:name="OVERHEIDop.straatnaam">Rijf</meta:user-defined>
    <meta:user-defined meta:name="OVERHEIDop.woonplaats">Nuland</meta:user-defined>
    <meta:user-defined meta:name="DCTERMS.W3CDTF/DCTERMS.available">2019-05-24</meta:user-defined>
    <meta:user-defined meta:name="DCTERMS.W3CDTF/OVERHEIDop.jaargang">2019</meta:user-defined>
    <meta:user-defined meta:name="OVERHEIDop.publicationIssue">127388</meta:user-defined>
    <meta:user-defined meta:name="OVERHEIDop.GmbID/DC.identifier">gmb-2019-127388</meta:user-defined>
    <meta:user-defined meta:name="OVERHEIDop.versieInformatie"/>
  </office:meta>
</office:document-meta>
</file>