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optrekken geluidswal naast woonproject Vulcanusweg  | Vulcanusweg 277</text:p>
      <text:section text:name="zakelijke-mededeling_id1-3-2" text:style-name="zakelijke-mededeling">
        <text:section text:name="zakelijke-mededeling-tekst_id1-3-2-1" text:style-name="zakelijke-mededeling-tekst">
          <text:section text:name="tekst_id1-3-2-1-1" text:style-name="tekst">
            <text:p text:style-name="common-al">2624 AV | Vulcanusweg 277 | optrekken geluidswal naast woonproject Vulcanusweg | bouw | 15-05-2019.</text:p>
            <text:p text:style-name="common-al"/>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3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ingetrokken aanvraag: Delft | optrekken geluidswal naast woonproject Vulcanusweg  | Vulcanusweg 277</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387</meta:user-defined>
    <meta:user-defined meta:name="OVERHEIDop.GmbID/DC.identifier">gmb-2019-127387</meta:user-defined>
    <meta:user-defined meta:name="OVERHEIDop.versieInformatie"/>
  </office:meta>
</office:document-meta>
</file>