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ekanaliseerde Hollandse IJssel, langs de Doorslag(Jutphaas C 302/1825/3023)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bestaande houten damwand door een stalen damwand</text:p>
            <text:p text:style-name="common-al">Kenmerk: 754011</text:p>
            <text:p text:style-name="common-al">Datum verzending: 21 me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3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084 448383</meta:user-defined>
    <meta:user-defined meta:name="DC.title">Burgemeester en wethouders van gemeente Nieuwegein maken het volgende bekend:  Besluit over omgevingsvergunning Gekanaliseerde Hollandse IJssel, langs de Doorslag(Jutphaas C 302/1825/3023) te Nieuwegein;</meta:user-defined>
    <meta:user-defined meta:name="OVERHEID.PostcodeHuisnummer/OVERHEIDop.postcodeHuisnummer">3435</meta:user-defined>
    <meta:user-defined meta:name="OVERHEIDop.straatnaam">Doorslag</meta:user-defined>
    <meta:user-defined meta:name="OVERHEIDop.woonplaats">Nieuwegein</meta:user-defined>
    <meta:user-defined meta:name="DCTERMS.W3CDTF/DCTERMS.available">2019-05-23</meta:user-defined>
    <meta:user-defined meta:name="DCTERMS.W3CDTF/OVERHEIDop.jaargang">2019</meta:user-defined>
    <meta:user-defined meta:name="OVERHEIDop.publicationIssue">127385</meta:user-defined>
    <meta:user-defined meta:name="OVERHEIDop.GmbID/DC.identifier">gmb-2019-127385</meta:user-defined>
    <meta:user-defined meta:name="OVERHEIDop.versieInformatie"/>
  </office:meta>
</office:document-meta>
</file>