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traat 14, 5211 AN, ’s-Hertogenbosch, het vervangen van balkondeuren in een beschermd monument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Hertogstraat 14, 5211 AN, ’s-Hertogenbosch, het vervangen van balkondeuren in een beschermd monument, bouwen, rijksmonumenten, WB00047102, 20-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7384</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84</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84</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581 411031</meta:user-defined>
    <meta:user-defined meta:name="DC.title">Hertogstraat 14, 5211 AN, ’s-Hertogenbosch, het vervangen van balkondeuren in een beschermd monument - omgevingsvergunning -</meta:user-defined>
    <meta:user-defined meta:name="OVERHEID.PostcodeHuisnummer/OVERHEIDop.postcodeHuisnummer">5211AN 14</meta:user-defined>
    <meta:user-defined meta:name="OVERHEIDop.straatnaam">Hertogstraat</meta:user-defined>
    <meta:user-defined meta:name="OVERHEIDop.woonplaats">'s-Hertogenbosch</meta:user-defined>
    <meta:user-defined meta:name="DCTERMS.W3CDTF/DCTERMS.available">2019-05-24</meta:user-defined>
    <meta:user-defined meta:name="DCTERMS.W3CDTF/OVERHEIDop.jaargang">2019</meta:user-defined>
    <meta:user-defined meta:name="OVERHEIDop.publicationIssue">127384</meta:user-defined>
    <meta:user-defined meta:name="OVERHEIDop.GmbID/DC.identifier">gmb-2019-127384</meta:user-defined>
    <meta:user-defined meta:name="OVERHEIDop.versieInformatie"/>
  </office:meta>
</office:document-meta>
</file>