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6, 5233 P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Donk 6, 5233 PG, ’s-Hertogenbosch, het verwijderen van asbest uit een woning, WB00047346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29 414436</meta:user-defined>
    <meta:user-defined meta:name="DC.title">Zevende Donk 6, 5233 PG, ’s-Hertogenbosch, het verwijderen van asbest uit een woning - bouwbesluit -</meta:user-defined>
    <meta:user-defined meta:name="OVERHEID.PostcodeHuisnummer/OVERHEIDop.postcodeHuisnummer">5233PG 6</meta:user-defined>
    <meta:user-defined meta:name="OVERHEIDop.straatnaam">Zevende donk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83</meta:user-defined>
    <meta:user-defined meta:name="OVERHEIDop.GmbID/DC.identifier">gmb-2019-127383</meta:user-defined>
    <meta:user-defined meta:name="OVERHEIDop.versieInformatie"/>
  </office:meta>
</office:document-meta>
</file>