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zekade 2, 5222 AK, ’s-Hertogenbosch, het versterken van de dakconstructie en plaatsen van rubberen akoestische tegel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
            <text:p text:style-name="common-al">Beschikking die ter inzage ligt ingevolge art. 3.44 Algemene Wet Bestuursrecht</text:p>
            <text:p text:style-name="common-al">(uitgebreide procedure)</text:p>
            <text:p text:style-name="common-al">(aangegeven is de datum van het besluit)</text:p>
            <text:p text:style-name="common-al">
            <text:span text:style-name="nadrukvet">Locatie omschrijving/project activiteiten registratienr. datum</text:span>
          </text:p>
            <text:p text:style-name="common-al">Diezekade 2, 5222 AK, ’s-Hertogenbosch, het versterken van de dakconstructie en plaatsen van rubberen akoestische tegels, bouwen, milieu passend binnen de vergunning, WB00046337, 20-05</text:p>
            <text:p text:style-name="common-al"/>
            <text:p text:style-name="common-al">Deze verleende beschikking ligt digitaal (met de aanvraag en alle relevante bescheiden) gedurende zes weken ter inzage van <text:span text:style-name="nadrukvet">27 mei 2019 t/m 8 juli 2019.</text:span> Om de stukken behorende bij de het plan op te vragen kunt u mailen naar <text:a xlink:href="mailto:omgevingsloket@s-hertogenbosch.nl" xlink:type="simple">omgevingsloket@s-hertogenbosch.nl</text:a></text:p>
            <text:p text:style-name="common-al"/>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7382</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82</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82</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230 412510</meta:user-defined>
    <meta:user-defined meta:name="DC.title">Diezekade 2, 5222 AK, ’s-Hertogenbosch, het versterken van de dakconstructie en plaatsen van rubberen akoestische tegels - omgevingsvergunning -</meta:user-defined>
    <meta:user-defined meta:name="OVERHEID.PostcodeHuisnummer/OVERHEIDop.postcodeHuisnummer">5222AK 2</meta:user-defined>
    <meta:user-defined meta:name="OVERHEIDop.straatnaam">Diezekade</meta:user-defined>
    <meta:user-defined meta:name="OVERHEIDop.woonplaats">'s-Hertogenbosch</meta:user-defined>
    <meta:user-defined meta:name="DCTERMS.W3CDTF/DCTERMS.available">2019-05-24</meta:user-defined>
    <meta:user-defined meta:name="DCTERMS.W3CDTF/OVERHEIDop.jaargang">2019</meta:user-defined>
    <meta:user-defined meta:name="OVERHEIDop.publicationIssue">127382</meta:user-defined>
    <meta:user-defined meta:name="OVERHEIDop.GmbID/DC.identifier">gmb-2019-127382</meta:user-defined>
    <meta:user-defined meta:name="OVERHEIDop.versieInformatie"/>
  </office:meta>
</office:document-meta>
</file>