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re bekendmakingen wee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1-05-2019, 19-269/4387989, realiseren vlonder, Waterhoen 24, 3907, overige bouwwerk bouwen</text:p>
              </text:list-item>
              <text:list-item text:style-override="id1-3-2-1-1-4-2">
                <text:number>2.</text:number>
                <text:p text:style-name="al">14-05-2019, 19-154/4279241, aanpassing gevel, Hoofdstraat 31, 3901, nieuw of bestaand kozijn of gevelpaneel veranderen </text:p>
              </text:list-item>
              <text:list-item text:style-override="id1-3-2-1-1-4-3">
                <text:number>3.</text:number>
                <text:p text:style-name="al">14-05-2019, 19-272/4415479, verplaatsen bouwbord, Dragonderweg, 3907, overig bouwwerk bouwen</text:p>
              </text:list-item>
              <text:list-item text:style-override="id1-3-2-1-1-4-4">
                <text:number>4.</text:number>
                <text:p text:style-name="al">14-05-2019, 19-273/4416215, realiseren hal tussen kerkgebouw en bijgebouw, Kerkewijk 135, 3904, bouwen </text:p>
              </text:list-item>
              <text:list-item text:style-override="id1-3-2-1-1-4-5">
                <text:number>5.</text:number>
                <text:p text:style-name="al">16-05-2019, 18-124/3520343, realiseren van 27 woningen, Baas de Zoetenlaan, 3903, woning bouwen en uitrit aanleggen of veranderen</text:p>
              </text:list-item>
              <text:list-item text:style-override="id1-3-2-1-1-4-6">
                <text:number>6.</text:number>
                <text:p text:style-name="al">16-05-2019, 19-275/4421791, realiseren uitbouw achterzijde woning, Boslaan 75, 3904, nieuw kozijn plaatsen, normaal onderhoud uitvoeren, overige veranderingen aan bestaande bouwwerken, tent, (sta)caravan, kampeerauto of trekkershut plaatsen  </text:p>
              </text:list-item>
            </text:list>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9">
              <text:list-item text:style-override="id1-3-2-1-1-9-1">
                <text:number>1.</text:number>
                <text:p text:style-name="al">13-05-2019, OV 2019163 / OLO 4278099, splitsen van 2 woningen in 4      woningen, Roerdomp 12, 14, 16 en 18, 3907 HD, deelactiviteiten: bouwen en      ontheffing.</text:p>
              </text:list-item>
            </text:list>
            <text:list text:style-name="id1-3-2-1-1-10">
              <text:list-item text:style-override="id1-3-2-1-1-10-1">
                <text:number>1.</text:number>
                <text:p text:style-name="al">16-05-2019, OV 2019210 / OLO 4335419, wijzigen van de reclame van      een tankstation, Rondweg-oost 12, 3907 JZ, deelactiviteiten: bouwen,      ontheffing en reclame.</text:p>
              </text:list-item>
              <text:list-item text:style-override="id1-3-2-1-1-10-2">
                <text:number>2.</text:number>
                <text:p text:style-name="al">16-05-2019, OV 2018352 / OLO 3752265, verbouwen woning, Munnikenweg      97, 3905 ME, deelactiviteit: bouwen.</text:p>
              </text:list-item>
              <text:list-item text:style-override="id1-3-2-1-1-10-3">
                <text:number>3.</text:number>
                <text:p text:style-name="al">16-05-2019, OV 2019210/ OLO 4335419, wijzigen van de reclame van      een tankstation, Rondweg-oost 12, 3907 JZ, deelactiviteiten: bouwen,      ontheffing en reclame.</text:p>
              </text:list-item>
              <text:list-item text:style-override="id1-3-2-1-1-10-4">
                <text:number>4.</text:number>
                <text:p text:style-name="al">16-05-2019, OV 2019068 / OLO 4185397, vervangen van kozijnen en het      dichtbouwen van het balkon, Duizend Roeden 7,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GUNNINGSVRIJE AANVRAAG</text:span>
          </text:p>
            <text:p text:style-name="common-al"> </text:p>
            <text:p text:style-name="common-al">Het college heeft besloten dat voor de volgende aanvraag om omgevingsvergunning geen vergunning vereist is:</text:p>
            <text:p text:style-name="common-al"> </text:p>
            <text:list text:style-name="id1-3-2-1-1-18">
              <text:list-item text:style-override="id1-3-2-1-1-18-1">
                <text:number>1.</text:number>
                <text:p text:style-name="al">13-05-2019, OV 2019198 / OLO 4321799, vervangen van een geldautomaat, Kadastraal perceel: VND00, sectie D, nummer 7810 (Veenslag 50 A), deelactiviteit: bouwen. </text:p>
              </text:list-item>
            </text:list>
            <text:p text:style-name="common-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gen de beslistermijn te verlengen met maximaal zes weken</text:span>
          </text:p>
            <text:p text:style-name="common-al"> </text:p>
            <text:list text:style-name="id1-3-2-1-1-25">
              <text:list-item text:style-override="id1-3-2-1-1-25-1">
                <text:number>1.</text:number>
                <text:p text:style-name="al">17-05-2019, OV 2018526, oprichten van een woning, Pionierkwartier, kavel 5, 3903, deelactiviteit: bouwen. </text:p>
                <text:p text:style-name="al">De beslistermijn wordt verlengd in verband met het ontbreken van adviezen. Door dit besluit is de nieuwe uiterste beslisdatum 4 juli 2019.</text:p>
                <text:p text:style-name="al"> </text:p>
              </text:list-item>
            </text:list>
            <text:list text:style-name="id1-3-2-1-1-26">
              <text:list-item text:style-override="id1-3-2-1-1-26-1">
                <text:number>1.</text:number>
                <text:p text:style-name="al">01-05-2019, OV 2019162 / OLO 4284347, bouwen van 16      twee-onder-een-kap woningen, kadastrale percelen VND00, sectie K, nummers      4480, 6222, 6277 en 7450 (plangebied Veenendaal Oost, De Straten),      deelactiviteiten: bouwen en inrit/uitweg.</text:p>
              </text:list-item>
            </text:list>
            <text:p text:style-name="common-al"> </text:p>
            <text:p text:style-name="common-al">De beslistermijn wordt verlengd in verband met het ontbreken van adviezen. Door dit besluit is de nieuwe uiterste beslisdatum 29 juni 2019.</text:p>
            <text:p text:style-name="common-al"> </text:p>
            <text:list text:style-name="id1-3-2-1-1-30">
              <text:list-item text:style-override="id1-3-2-1-1-30-1">
                <text:number>1.</text:number>
                <text:p text:style-name="al">16-05-2019, OV 2018402 / OLO 3806997, realiseren van een      bedrijfspand, kadastrale perceel VND00, sectie G, nummer 1534 (Kruisboog),      deelactiviteit: bouwen.</text:p>
              </text:list-item>
            </text:list>
            <text:p text:style-name="common-al"> </text:p>
            <text:p text:style-name="common-al">De beslistermijn wordt verlengd in verband met het ontbreken van adviezen. Door dit besluit is de nieuwe uiterste beslisdatum 1 juli 2019.</text:p>
            <text:p text:style-name="common-al"> </text:p>
            <text:list text:style-name="id1-3-2-1-1-34">
              <text:list-item text:style-override="id1-3-2-1-1-34-1">
                <text:number>1.</text:number>
                <text:p text:style-name="al">13-05-2019, OV 2019057 / OLO 4119783, realiseren van een veranda,      Aalscholver 23, deelactiviteit: bouwen.</text:p>
              </text:list-item>
            </text:list>
            <text:p text:style-name="common-al"> </text:p>
            <text:p text:style-name="common-al">De beslistermijn wordt verlengd in verband met het ontbreken van adviezen. Door dit besluit is de nieuwe uiterste beslisdatum 26 juni 2019.</text:p>
            <text:p text:style-name="common-al"> </text:p>
            <text:list text:style-name="id1-3-2-1-1-38">
              <text:list-item text:style-override="id1-3-2-1-1-38-1">
                <text:number>1.</text:number>
                <text:p text:style-name="al">13-05-2019, OV 2019164 / OLO 4258014, bouwen van 8 bruggen,      kadastrale percelen VND00, sectie K, nummers 4120, 7523 en 8346      (plangebied Veenderij), deelactiviteit: bouwen.</text:p>
              </text:list-item>
            </text:list>
            <text:p text:style-name="common-al"> </text:p>
            <text:p text:style-name="common-al">De beslistermijn wordt verlengd in verband met het ontbreken van adviezen. Door dit besluit is de nieuwe uiterste beslisdatum 25 juni 2019.</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eVENEMENTENVERGUNNING
 </text:p>
            <text:p text:style-name="common-al">De burgemeester heeft besloten vergunning te verlenen voor het organiseren van de volgende evenementen in week 21 2019:</text:p>
            <text:p text:style-name="common-al"> </text:p>
            <text:list text:style-name="id1-3-2-1-1-46">
              <text:list-item text:style-override="id1-3-2-1-1-46-1">
                <text:number>1.</text:number>
                <text:p text:style-name="al">Het Examengala van het Rembrandtcollege op 23 mei 2019 van 18.15 tot ca 20.00 uur.</text:p>
                <text:p text:style-name="al">Leerlingen komen met een gemotoriseerd voertuigen, waarbij verzameld wordt op de parkeerplaats van CSV het Perron aan de Sportlaan. De voertuigen bewegen zich vervolgens onder begeleiding van verkeersregelaars richting Rondweg-West. Bij het Rembrandtpark gaan de auto’s linksaf en rijden via de Rembrandtlaan naar het Rembrandtcollege. Organisatie Rembrandtcollege;</text:p>
              </text:list-item>
              <text:list-item text:style-override="id1-3-2-1-1-46-2">
                <text:number>2.</text:number>
                <text:p text:style-name="al">De Veense Autoshow op de locatie Evenemententerrein aan de Groeneveldselaan te Veenendaal op 25 mei 2019 tussen 10.00 en 16.00 uur. Organisatie is Stuif Entertainment namens Elan Media Group B.V;</text:p>
              </text:list-item>
              <text:list-item text:style-override="id1-3-2-1-1-46-3">
                <text:number>3.</text:number>
                <text:p text:style-name="al">Het Badmintonfestival op de locatie Stadsstrand in het centrum van Veenendaal op 31 mei 2019 van 13.00 tot 18.00 uur en op d1 juni 2019 van 10.00 tot 17.00 uur. Organisatie is Stichting Sportservice Veenendaal; </text:p>
              </text:list-item>
            </text:list>
            <text:p text:style-name="common-al"> </text:p>
            <text:p text:style-name="common-al">Deze besluiten zijn gebaseerd op artikel 2:25 van de Algemene Plaatselijke Verordening.</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text:span text:style-name="nadrukondlijn"/></text:span>. Daarvoor moet u ook beschikken over een elektronische handtekening (<text:span text:style-name="nadrukvet">DigiD</text:span>). Op deze site is tevens meer informatie te vinden.</text:p>
            <text:p text:style-name="common-al">  Rommel- en Kleedjesmarkt Petrakerk te Veenendaal op 25 mei 2019 tussen 10.00- 14.00 uur
 </text:p>
            <text:p text:style-name="common-al">Petra Actief organiseert een rommel- en kleedjesmarkt rondom de Petrakerk, aan de zijde aan de Kerkewijk 172 en aan de zijde aan de Dennenlaan 5 te Veenendaal. Deze activiteit zal plaatsvinden op zaterdag 25 mei 2019 tussen 10.00 uur en 14.00 uur.</text:p>
            <text:p text:style-name="common-al"> </text:p>
            <text:p text:style-name="common-al">De <text:span text:style-name="nadrukvet">burgemeester heeft besloten</text:span> om  op grond van:</text:p>
            <text:list text:style-name="id1-3-2-1-1-68">
              <text:list-item text:style-override="id1-3-2-1-1-68-1">
                <text:number>1.</text:number>
                <text:p text:style-name="al">artikel 2:25 van de Algemene Plaatselijke      Verordening Veenendaal vergunning te verlenen voor het organiseren van een      evenement;</text:p>
              </text:list-item>
            </text:list>
            <text:p text:style-name="common-al"> </text:p>
            <text:p text:style-name="common-al">
            <text:span text:style-name="nadrukvet">Burgemeester en wethouders hebben besloten </text:span>op grond van:</text:p>
            <text:list text:style-name="id1-3-2-1-1-71">
              <text:list-item text:style-override="id1-3-2-1-1-71-1">
                <text:number>1.</text:number>
                <text:p text:style-name="al">artikel 2:10A van de Algemene Plaatselijke Verordening Veenendaal een <text:span text:style-name="nadrukondlijn">vergunning</text:span> te verlenen voor het plaatsen van de attributen.</text:p>
              </text:list-item>
            </text:list>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common-al">  </text:p>
            <text:p text:style-name="common-al">
            <text:span text:style-name="nadrukvet">Voorjaars-, Ossen- en Kerstmarkt Patrimoniumlaan/Klaas Katerstraat 2019 </text:span>
          </text:p>
            <text:p text:style-name="common-al"> </text:p>
            <text:p text:style-name="common-al">De burgemeester en het college van burgemeester en wethouders hebben besloten vergunning c.q. ontheffing te verlenen aan onderneming Ansja Events voor het houden van een Hemelvaarts- en Ossenmarkt op respectievelijk 30 mei 2019 tussen 10.00-17.00 uur en 18 september 2019 tussen 10.00 - 18.00 uur. Bij de Hemelvaarts- en Ossenmarkt wordt op de Patrimoniumlaan het braderiegedeelte gesitueerd en de rommel- en hobbymarkt vindt plaats op de Klaas Katerstraat (tot aan de Binnenronde). </text:p>
            <text:p text:style-name="common-al"> </text:p>
            <text:p text:style-name="common-al">Voor het organiseren van de Ossenmarkt op woensdag 18 september 2019 is, in aanvulling op de reguliere opstelling van attributen in de Patrimoniumlaan en de Klaas Katerstraat (tot aan de Binnenronde), gekozen voor een opstelling van een drietal attracties (bungeejump, touwtje trek, draaimolen) op het parkeerterrein nabij de kruising Patrimoniumlaan/Adriaen van Ostadelaan. </text:p>
            <text:p text:style-name="common-al"> </text:p>
            <text:p text:style-name="common-al">
            <text:span text:style-name="nadrukvet">Besluiten</text:span>
          </text:p>
            <text:p text:style-name="common-al">De besluiten zijn gebaseerd op de volgende artikelen:</text:p>
            <text:p text:style-name="common-al"> </text:p>
            <text:p text:style-name="common-al">
            <text:span text:style-name="nadrukvet">- </text:span>heeft de <text:span text:style-name="nadrukvet">burgemeester besloten</text:span> om u op grond van:</text:p>
            <text:list text:style-name="id1-3-2-1-1-98">
              <text:list-item text:style-override="id1-3-2-1-1-98-1">
                <text:number>1.</text:number>
                <text:p text:style-name="al">artikel 2:25 van de Algemene Plaatselijke      Verordening Veenendaal vergunning te verlenen voor het organiseren van twee      braderieën in Veenendaal-Zuid met muziek, zijnde de Hemelvaartsmarkt en de      Ossenmarkt overeenkomstig het hiertoe goedgekeurde en gewaarmerkte      opstellingsplan;</text:p>
              </text:list-item>
            </text:list>
            <text:p text:style-name="common-al"> </text:p>
            <text:p text:style-name="common-al">
            <text:span text:style-name="nadrukvet">- </text:span>hebben <text:span text:style-name="nadrukvet">burgemeester en wethouders besloten </text:span>op grond van:</text:p>
            <text:list text:style-name="id1-3-2-1-1-101">
              <text:list-item text:style-override="id1-3-2-1-1-101-1">
                <text:number>1.</text:number>
                <text:p text:style-name="al">artikel 5:18 van de Algemene Plaatselijke      Verordening Veenendaal vergunning te verlenen voor het (laten) innemen van      standplaatsen overeenkomstig het hiertoe goedgekeurde en gewaarmerkte      opstellingsplan;</text:p>
              </text:list-item>
              <text:list-item text:style-override="id1-3-2-1-1-101-2">
                <text:number>2.</text:number>
                <text:p text:style-name="al">artikel 2:10A van de Algemene Plaatselijke      Verordening Veenendaal <text:span text:style-name="nadrukondlijn">vergunning</text:span> te verlenen voor het plaatsen van      een attributen overeenkomstig het hiertoe goedgekeurde en gewaarmerkte      opstellingsplan;</text:p>
              </text:list-item>
              <text:list-item text:style-override="id1-3-2-1-1-101-3">
                <text:number>3.</text:number>
                <text:p text:style-name="al">tevens is toestemming verleend voor het afsluiten      van de voornoemde evenementen locatie(s) voor overig verkeer op 30 mei      2019 en 18 september 2019 tussen 05.00 en 20.00 uur.</text:p>
              </text:list-item>
            </text:list>
            <text:p text:style-name="common-al"> </text:p>
            <text:p text:style-name="common-al">
            <text:span text:style-name="nadrukvet">
              <text:span text:style-name="nadrukondlijn">Informatie/website</text:span>
            </text:span>
          </text:p>
            <text:p text:style-name="common-al">Zie voor meer informatie: <text:a xlink:href="http://www.ansjaevents.nl/" xlink:type="simple">www.ansjaevents.nl</text:a><text:span text:style-name="nadrukondlijn"/></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text:span text:style-name="nadrukondlijn"/></text:span>. Daarvoor moet u ook beschikken over een elektronische handtekening (<text:span text:style-name="nadrukvet">DigiD</text:span>). Op deze site is tevens meer informatie te vinden.</text:p>
            <text:p text:style-name="common-al"> </text:p>
            <text:p text:style-name="common-al">
            <text:span text:style-name="nadrukvet">Plaatselijke Avondvierdaagse 2019</text:span>
          </text:p>
            <text:p text:style-name="common-al"> </text:p>
            <text:p text:style-name="common-al">Het college van burgemeesters en wethouders heeft besloten vergunning te verlenen voor het organiseren van de 73<text:span text:style-name="sup">e</text:span>  Avondvierdaagse die zal plaatsvinden van 3 juni tot en met 6 juni 2019 tussen 17.30 en 21.30 uur.</text:p>
            <text:p text:style-name="common-al">De start zal dagelijks plaatsvinden vanaf het Evenemententerrein aan de Groeneveldselaan te Veenendaal. </text:p>
            <text:p text:style-name="common-al">Verder is vergunning verleend voor de volgende activiteiten:</text:p>
            <text:p text:style-name="common-al">-           Het innemen van standplaats op locatie Markt ten behoeve van de défilé;</text:p>
            <text:list text:style-name="id1-3-2-1-1-126">
              <text:list-item text:style-override="id1-3-2-1-1-126-1">
                <text:number>1.</text:number>
                <text:p text:style-name="al">Het innemen van standplaats op het Evenemententerrein door de Saucijzenbakker met een mobiele verkoopwagen t.b.v. verkoop saucijzen;</text:p>
              </text:list-item>
              <text:list-item text:style-override="id1-3-2-1-1-126-2">
                <text:number>2.</text:number>
                <text:p text:style-name="al">Het innemen van standplaats op het Evenemententerrein met een ijscokar;</text:p>
              </text:list-item>
              <text:list-item text:style-override="id1-3-2-1-1-126-3">
                <text:number>3.</text:number>
                <text:p text:style-name="al">Het ten gehore brengen van muziek en aankondigingen door middel van een geluidsinstallatie op het sportpark Panhuis. </text:p>
                <text:p text:style-name="al">Deze besluiten zijn gebaseerd op de artikel 2:25, 5:18, 2:10A en 4:6 van de </text:p>
                <text:p text:style-name="al">Algemene Plaatselijke Verordening.</text:p>
                <text:p text:style-name="al"> </text:p>
                <text:p text:style-name="al">Voor de te lopen parcoursen kunt u de website van de organisatie raadplegen.</text:p>
                <text:p text:style-name="al">
                <text:a xlink:href="http://www.avondvierdaagseveenendaal.nl/" xlink:type="simple">www.avondvierdaagseveenendaal.nl</text:a>
              </text:p>
                <text:p text:style-name="al"> </text:p>
                <text:p text:style-name="al">
                <text:span text:style-name="nadrukvet">Bezwaar maken</text:span>
              </text:p>
                <text:p text:style-name="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al">In het bezwaarschrift vermeldt u het volgende:</text:p>
                <text:p text:style-name="al">-           uw naam, adres, datum en ondertekening;</text:p>
                <text:p text:style-name="al">-           een omschrijving van het besluit waar het bezwaar tegen gericht is (u kunt bijvoorbeeld de datum en het kenmerk van deze brief vermelden of een kopie meesturen);</text:p>
                <text:p text:style-name="al">-           de reden waarom u bezwaar instelt.</text:p>
                <text:p text:style-name="al"> </text:p>
                <text:p text:style-name="al">
                <text:span text:style-name="nadrukvet">Digitaal indienen</text:span>
              </text:p>
                <text:p text:style-name="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al"> </text:p>
                <text:p text:style-name="al">
                <text:span text:style-name="nadrukvet">Voorlopige voorziening</text:span>
              </text:p>
                <text:p text:style-name="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al">Postbus 16005, 3500 DA Utrecht. </text:p>
                <text:p text:style-name="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al">   </text:p>
              </text:list-item>
            </text:list>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130">
              <text:list-item text:style-override="id1-3-2-1-1-130-1">
                <text:number>1.</text:number>
                <text:p text:style-name="al">RMG      B.V., Kernreactorstraat 10, 3903 LG Veenendaal.</text:p>
              </text:list-item>
            </text:list>
            <text:p text:style-name="common-al"> </text:p>
            <text:p text:style-name="last-al">Voor meer informatie kunt u bellen met de heer A.R.M. Burer van de afdeling Wonen en Leven, telefoon (0318) 538 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738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Openbare bekendmakingen week 21</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5-23</meta:user-defined>
    <meta:user-defined meta:name="DCTERMS.W3CDTF/OVERHEIDop.jaargang">2019</meta:user-defined>
    <meta:user-defined meta:name="OVERHEIDop.publicationIssue">127381</meta:user-defined>
    <meta:user-defined meta:name="OVERHEIDop.GmbID/DC.identifier">gmb-2019-127381</meta:user-defined>
    <meta:user-defined meta:name="OVERHEIDop.versieInformatie"/>
  </office:meta>
</office:document-meta>
</file>