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Jaarmarkt, kermis, Zwaagdijk-Oost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Wegafsluiting/parkeerverbod</text:span>: </text:span>
                </text:span>
              </text:span>
            </text:span>Nieuwe Dijk, tussen het Zijdwerk en De Kibbel van zaterdag 15 juni t/m maandag 17 juni.<text:span text:style-name="nadrukvet"/>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Bijzonderheden</text:span>: </text:span>
                </text:span>
              </text:span>
            </text:span>alleen toegankelijk voor bestemmingsverkeer.</text:p>
            <text:p text:style-name="common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738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8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8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266 525569</meta:user-defined>
    <meta:user-defined meta:name="DC.title">Gemeente Medemblik, Verkeersmaatregelen Jaarmarkt, kermis, Zwaagdijk-Oost week 21</meta:user-defined>
    <meta:user-defined meta:name="OVERHEID.PostcodeHuisnummer/OVERHEIDop.postcodeHuisnummer">1693NX 32</meta:user-defined>
    <meta:user-defined meta:name="OVERHEIDop.straatnaam">Nieuwe dijk</meta:user-defined>
    <meta:user-defined meta:name="OVERHEIDop.woonplaats">Wervershoof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380</meta:user-defined>
    <meta:user-defined meta:name="OVERHEIDop.GmbID/DC.identifier">gmb-2019-127380</meta:user-defined>
    <meta:user-defined meta:name="OVERHEIDop.versieInformatie"/>
  </office:meta>
</office:document-meta>
</file>