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verneur Holvoetstraat 4, 5224 CC, ’s-Hertogenbosch, het bouwen van een carpor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ouverneur Holvoetstraat 4, 5224 CC, ’s-Hertogenbosch, het bouwen van een carport, bouwen, strijd bestemmingsplan, WB00046794, 2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37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7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7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536 411578</meta:user-defined>
    <meta:user-defined meta:name="DC.title">Gouverneur Holvoetstraat 4, 5224 CC, ’s-Hertogenbosch, het bouwen van een carport - omgevingsvergunning -</meta:user-defined>
    <meta:user-defined meta:name="OVERHEID.PostcodeHuisnummer/OVERHEIDop.postcodeHuisnummer">5224CC 4</meta:user-defined>
    <meta:user-defined meta:name="OVERHEIDop.straatnaam">Gouverneur Holvoetstraat</meta:user-defined>
    <meta:user-defined meta:name="OVERHEIDop.woonplaats">'s-Hertogenbosch</meta:user-defined>
    <meta:user-defined meta:name="DCTERMS.W3CDTF/DCTERMS.available">2019-05-24</meta:user-defined>
    <meta:user-defined meta:name="DCTERMS.W3CDTF/OVERHEIDop.jaargang">2019</meta:user-defined>
    <meta:user-defined meta:name="OVERHEIDop.publicationIssue">127378</meta:user-defined>
    <meta:user-defined meta:name="OVERHEIDop.GmbID/DC.identifier">gmb-2019-127378</meta:user-defined>
    <meta:user-defined meta:name="OVERHEIDop.versieInformatie"/>
  </office:meta>
</office:document-meta>
</file>