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eistraat 10, 5237 PJ, ’s-Hertogenbosch, het creëren van een behandelkamer in de garag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aleistraat 10, 5237 PJ, ’s-Hertogenbosch, het creëren van een behandelkamer in de garage, strijd bestemmingsplan, WB00047129, 2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37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7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7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014 415412</meta:user-defined>
    <meta:user-defined meta:name="DC.title">Galeistraat 10, 5237 PJ, ’s-Hertogenbosch, het creëren van een behandelkamer in de garage - omgevingsvergunning -</meta:user-defined>
    <meta:user-defined meta:name="OVERHEID.PostcodeHuisnummer/OVERHEIDop.postcodeHuisnummer">5237PJ 10</meta:user-defined>
    <meta:user-defined meta:name="OVERHEIDop.straatnaam">Galeistraat</meta:user-defined>
    <meta:user-defined meta:name="OVERHEIDop.woonplaats">'s-Hertogenbosch</meta:user-defined>
    <meta:user-defined meta:name="DCTERMS.W3CDTF/DCTERMS.available">2019-05-24</meta:user-defined>
    <meta:user-defined meta:name="DCTERMS.W3CDTF/OVERHEIDop.jaargang">2019</meta:user-defined>
    <meta:user-defined meta:name="OVERHEIDop.publicationIssue">127376</meta:user-defined>
    <meta:user-defined meta:name="OVERHEIDop.GmbID/DC.identifier">gmb-2019-127376</meta:user-defined>
    <meta:user-defined meta:name="OVERHEIDop.versieInformatie"/>
  </office:meta>
</office:document-meta>
</file>