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Indisch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augustus 2019</text:p>
            <text:p text:style-name="common-al">Locatie: Zuiderpassage</text:p>
            <text:p text:style-name="common-al">Activiteit: Indische Markt, plaatsen enkele tenten en kramen/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50 410549</meta:user-defined>
    <meta:user-defined meta:name="DC.title">Zuiderpassage - Evenementen/activiteiten Indische Markt</meta:user-defined>
    <meta:user-defined meta:name="OVERHEID.PostcodeHuisnummer/OVERHEIDop.postcodeHuisnummer">5216HL 27</meta:user-defined>
    <meta:user-defined meta:name="OVERHEIDop.straatnaam">Zuiderpassage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74</meta:user-defined>
    <meta:user-defined meta:name="OVERHEIDop.GmbID/DC.identifier">gmb-2019-127374</meta:user-defined>
    <meta:user-defined meta:name="OVERHEIDop.versieInformatie"/>
  </office:meta>
</office:document-meta>
</file>