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6, 5223 MC, ’s-Hertogenbosch, het wijzigen/vervangen van de bestaande schuifpui naar openslaande deu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fvijver 6, 5223 MC, ’s-Hertogenbosch, het wijzigen/vervangen van de bestaande schuifpui naar openslaande deuren, bouwen, gemeentelijke/provinciale monumenten, WB00046615,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7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7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04 410725</meta:user-defined>
    <meta:user-defined meta:name="DC.title">Hofvijver 6, 5223 MC, ’s-Hertogenbosch, het wijzigen/vervangen van de bestaande schuifpui naar openslaande deuren - omgevingsvergunning -</meta:user-defined>
    <meta:user-defined meta:name="OVERHEID.PostcodeHuisnummer/OVERHEIDop.postcodeHuisnummer">5223MC 6</meta:user-defined>
    <meta:user-defined meta:name="OVERHEIDop.straatnaam">Hofvijver</meta:user-defined>
    <meta:user-defined meta:name="OVERHEIDop.woonplaats">'s-Hertogenbosch</meta:user-defined>
    <meta:user-defined meta:name="DCTERMS.W3CDTF/DCTERMS.available">2019-05-24</meta:user-defined>
    <meta:user-defined meta:name="DCTERMS.W3CDTF/OVERHEIDop.jaargang">2019</meta:user-defined>
    <meta:user-defined meta:name="OVERHEIDop.publicationIssue">127372</meta:user-defined>
    <meta:user-defined meta:name="OVERHEIDop.GmbID/DC.identifier">gmb-2019-127372</meta:user-defined>
    <meta:user-defined meta:name="OVERHEIDop.versieInformatie"/>
  </office:meta>
</office:document-meta>
</file>