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Hoek Frits Mullerlaan/Olymiadelaa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8706</text:span>
          </text:p>
            <text:p text:style-name="common-al">Gemeente Amstelveen heeft op 10 mei 2019 een melding Ingebruikname openbare grond akkoord bevonden voor het plaatsen van een boosterpomp in een container van 27 mei 2019 tot 6 september. De locatie is Hoek Frits Mullerlaan/Olymiadelaan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370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7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7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535.75 480523.75</meta:user-defined>
    <meta:user-defined meta:name="DC.title">Gemeente Amstelveen - melding Ingebruikname openbare grond akkoord - Hoek Frits Mullerlaan/Olymiadelaan in Amstelveen</meta:user-defined>
    <meta:user-defined meta:name="OVERHEID.PostcodeHuisnummer/OVERHEIDop.postcodeHuisnummer">1183WN 4</meta:user-defined>
    <meta:user-defined meta:name="OVERHEIDop.straatnaam">Olympiadelaan</meta:user-defined>
    <meta:user-defined meta:name="OVERHEIDop.woonplaats">Amstelve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370</meta:user-defined>
    <meta:user-defined meta:name="OVERHEIDop.GmbID/DC.identifier">gmb-2019-127370</meta:user-defined>
    <meta:user-defined meta:name="OVERHEIDop.versieInformatie"/>
  </office:meta>
</office:document-meta>
</file>