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96, 2018-09241, bouwen dakopbouw, ontheffing handelen in strijd met regels ruimtelijke ordening, verzonden 1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3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esstraat 96, 2018-09241, bouwen dakopbouw, ontheffing handelen in strijd met regels ruimtelijke ordening, verzonden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37</meta:user-defined>
    <meta:user-defined meta:name="OVERHEIDop.GmbID/DC.identifier">gmb-2019-12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H 96</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0 490293</meta:user-defined>
    <meta:user-defined meta:name="OVERHEIDop.versieInformatie"/>
  </office:meta>
</office:document-meta>
</file>