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Apv evenementenvergunning Fairtrade festival Wereldwinkel Ruïnelaan 1 in Bergen (NH) op 30 juni 2019 verzenddatum besluit 21 mei 2019 (APV1800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3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33 520372</meta:user-defined>
    <meta:user-defined meta:name="OVERHEID.EPSG28992/DC.spatial">200915.7 401799.5</meta:user-defined>
    <meta:user-defined meta:name="DC.title">Gemeente Bergen verleende Apv evenementenvergunning Fairtrade festival Wereldwinkel Ruïnelaan 1 in Bergen (NH) op 30 juni 2019 verzenddatum besluit 21 mei 2019 (APV1800783)</meta:user-defined>
    <meta:user-defined meta:name="OVERHEID.PostcodeHuisnummer/OVERHEIDop.postcodeHuisnummer">1861LK 1</meta:user-defined>
    <meta:user-defined meta:name="OVERHEID.PostcodeHuisnummer/OVERHEIDop.postcodeHuisnummer">5854AX 1</meta:user-defined>
    <meta:user-defined meta:name="OVERHEIDop.straatnaam">Ruïnelaan</meta:user-defined>
    <meta:user-defined meta:name="OVERHEIDop.straatnaam">Raadhuisstraat</meta:user-defined>
    <meta:user-defined meta:name="OVERHEIDop.woonplaats">Bergen (Nh)</meta:user-defined>
    <meta:user-defined meta:name="OVERHEIDop.woonplaats">Bergen 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369</meta:user-defined>
    <meta:user-defined meta:name="OVERHEIDop.GmbID/DC.identifier">gmb-2019-127369</meta:user-defined>
    <meta:user-defined meta:name="OVERHEIDop.versieInformatie"/>
  </office:meta>
</office:document-meta>
</file>