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appen Santpoort-Noord, IJmuide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Santpoortse Dreef 124 in Santpoort wordt een boom gekapt. Het gaat om een Prunus. De boom wordt gekapt omdat hij dood is.</text:p>
            <text:p text:style-name="common-al">Aan de Waalstraat t.o. nummer 146  in IJmuiden wordt een boom gekapt. Het gaat om een Iep. De boom wordt gekapt omdat hij de vitaliteit slecht is.</text:p>
            <text:p text:style-name="common-al">Aan de Van Rijswijkstraat / Stratingplantsoen in Velsen-Noord wordt een boom gekapt. Het gaat om een Kastanje. De boom wordt gekapt, omdat de boom dusdanig slecht is van kwaliteit en vitalite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736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534 494806</meta:user-defined>
    <meta:user-defined meta:name="OVERHEID.EPSG28992/DC.spatial">102442 496718</meta:user-defined>
    <meta:user-defined meta:name="OVERHEID.EPSG28992/DC.spatial">104574 498668</meta:user-defined>
    <meta:user-defined meta:name="DC.title">Melding kappen Santpoort-Noord, IJmuiden Velsen-Noord</meta:user-defined>
    <meta:user-defined meta:name="OVERHEID.PostcodeHuisnummer/OVERHEIDop.postcodeHuisnummer">2071TR 124</meta:user-defined>
    <meta:user-defined meta:name="OVERHEID.PostcodeHuisnummer/OVERHEIDop.postcodeHuisnummer">1972WX 146</meta:user-defined>
    <meta:user-defined meta:name="OVERHEID.PostcodeHuisnummer/OVERHEIDop.postcodeHuisnummer">1951</meta:user-defined>
    <meta:user-defined meta:name="OVERHEIDop.straatnaam">Santpoortse dreef</meta:user-defined>
    <meta:user-defined meta:name="OVERHEIDop.straatnaam">Waalstraat</meta:user-defined>
    <meta:user-defined meta:name="OVERHEIDop.straatnaam">Van Rijswijkstraat</meta:user-defined>
    <meta:user-defined meta:name="OVERHEIDop.woonplaats">Santpoort-Noord</meta:user-defined>
    <meta:user-defined meta:name="OVERHEIDop.woonplaats">IJmuiden</meta:user-defined>
    <meta:user-defined meta:name="OVERHEIDop.woonplaats">Velsen-Noor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68</meta:user-defined>
    <meta:user-defined meta:name="OVERHEIDop.GmbID/DC.identifier">gmb-2019-127368</meta:user-defined>
    <meta:user-defined meta:name="OVERHEIDop.versieInformatie"/>
  </office:meta>
</office:document-meta>
</file>