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gtenbur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19 een besluit genomen op de aanvraag voor een omgevingsvergunning op locatie Logtenburg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onhuis met Bed en breakfast</text:p>
            <text:p text:style-name="common-al">Locatie: Logtenburg 4 te Veghel</text:p>
            <text:p text:style-name="common-al">Zaaknummer: OV-2019-0182</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36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579 399793</meta:user-defined>
    <meta:user-defined meta:name="DC.title">Kennisgeving besluit op aanvraag omgevingsvergunning Logtenburg 4 te Veghel</meta:user-defined>
    <meta:user-defined meta:name="OVERHEID.PostcodeHuisnummer/OVERHEIDop.postcodeHuisnummer">5465LA 2</meta:user-defined>
    <meta:user-defined meta:name="OVERHEIDop.straatnaam">Logtenburg</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7367</meta:user-defined>
    <meta:user-defined meta:name="OVERHEIDop.GmbID/DC.identifier">gmb-2019-127367</meta:user-defined>
    <meta:user-defined meta:name="OVERHEIDop.versieInformatie"/>
  </office:meta>
</office:document-meta>
</file>