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2 sleufsilo's Zandumerweg 51 in Oldekerk</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Westerkwartier een aanvraag ontvangen voor het het bouwen van 2 sleufsilo's op locatie Zandumerweg 51 in Oldekerk. De aanvraag is geregistreerd onder zaaknummer Z20190197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36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6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6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225 583554</meta:user-defined>
    <meta:user-defined meta:name="DC.title">Kennisgeving ontvangst aanvraag voor het bouwen van 2 sleufsilo's Zandumerweg 51 in Oldekerk</meta:user-defined>
    <meta:user-defined meta:name="OVERHEID.PostcodeHuisnummer/OVERHEIDop.postcodeHuisnummer">9821TG 51</meta:user-defined>
    <meta:user-defined meta:name="OVERHEIDop.straatnaam">Zandumerweg</meta:user-defined>
    <meta:user-defined meta:name="OVERHEIDop.woonplaats">Oldekerk</meta:user-defined>
    <meta:user-defined meta:name="DCTERMS.W3CDTF/DCTERMS.available">2019-05-23</meta:user-defined>
    <meta:user-defined meta:name="DCTERMS.W3CDTF/OVERHEIDop.jaargang">2019</meta:user-defined>
    <meta:user-defined meta:name="OVERHEIDop.publicationIssue">127366</meta:user-defined>
    <meta:user-defined meta:name="OVERHEIDop.GmbID/DC.identifier">gmb-2019-127366</meta:user-defined>
    <meta:user-defined meta:name="OVERHEIDop.versieInformatie"/>
  </office:meta>
</office:document-meta>
</file>