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Ingekomen aanvraag evenementenvergunning Freiwalds Menagerie Circus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Freiwalds Menagerie Circus</text:p>
            <text:p text:style-name="common-al">Naam organisator: Naturistennpark Flevo-Natuur</text:p>
            <text:p text:style-name="common-al">Datum: 14 augustus 2019</text:p>
            <text:p text:style-name="common-al">Locatie: Wielseweg 3 te Zeewolde</text:p>
            <text:p text:style-name="common-al">Zaaknummer: 24426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28 mei 2019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27365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365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365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Openbare orde en veiligheid | Organisatie en beleid</meta:user-defined>
    <meta:user-defined meta:name="OVERHEIDop.referentienummer">24426</meta:user-defined>
    <dc:language>nl</dc:language>
    <meta:user-defined meta:name="OVERHEID.EPSG28992/DC.spatial">158304 475987</meta:user-defined>
    <meta:user-defined meta:name="DC.title">Ingekomen aanvraag evenementenvergunning Freiwalds Menagerie Circus, Gemeente Zeewolde</meta:user-defined>
    <meta:user-defined meta:name="OVERHEID.PostcodeHuisnummer/OVERHEIDop.postcodeHuisnummer">3896LA 3</meta:user-defined>
    <meta:user-defined meta:name="OVERHEIDop.straatnaam">Wielseweg</meta:user-defined>
    <meta:user-defined meta:name="OVERHEIDop.woonplaats">Zeewolde</meta:user-defined>
    <meta:user-defined meta:name="DCTERMS.W3CDTF/DCTERMS.available">2019-05-28</meta:user-defined>
    <meta:user-defined meta:name="DCTERMS.W3CDTF/OVERHEIDop.jaargang">2019</meta:user-defined>
    <meta:user-defined meta:name="OVERHEIDop.publicationIssue">127365</meta:user-defined>
    <meta:user-defined meta:name="OVERHEIDop.GmbID/DC.identifier">gmb-2019-127365</meta:user-defined>
    <meta:user-defined meta:name="OVERHEIDop.versieInformatie"/>
  </office:meta>
</office:document-meta>
</file>