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keersmaatregelen Jaarmarkt, Andijk week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Wegafsluiting/parkeerverbod (incl. parkeervakken)</text:span>: </text:span>
              </text:span>
            </text:span>de Middenweg vanaf de Sorghvlietlaan tot en met de kruising met de Kleingouw, de Kleingouw vanaf de Klamptweid tot en met de kruising met de Middenweg en de Sorghvlietlaan na de Bernhardstraat. Verder de kruisingen Kleingouw/Keizerskroon Sorghvlietlaan/</text:p>
            <text:p text:style-name="common-al">Kleingouw op donderdag dag 13 juni, van 08.30 uur tot 21.00 uur.</text:p>
            <text:p text:style-name="common-al"/>
            <text:p text:style-name="common-al">
            <text:span text:style-name="nadrukvet">
              <text:span text:style-name="nadrukvet">
                <text:span text:style-name="nadrukvet">
                  <text:span text:style-name="nadrukvet">Bijzonderheden</text:span>: </text:span>
              </text:span>
            </text:span>Na de kruisingen Generaal de Wetlaan/Dijkgraaf Grootweg en Beldersweg/Middenweg, wordt een schrikhek geplaatst met bord met de tekst ‘Doorgaand verkeer gestremd’.</text:p>
            <text:p text:style-name="common-al"/>
            <text:p text:style-name="common-al">
            <text:span text:style-name="nadrukvet">
              <text:span text:style-name="nadrukvet"/>
            </text:span>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736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6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6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413 528609</meta:user-defined>
    <meta:user-defined meta:name="DC.title">Gemeente Medemblik, Verkeersmaatregelen Jaarmarkt, Andijk week 21</meta:user-defined>
    <meta:user-defined meta:name="OVERHEID.PostcodeHuisnummer/OVERHEIDop.postcodeHuisnummer">1619CB 27</meta:user-defined>
    <meta:user-defined meta:name="OVERHEIDop.straatnaam">Kleingouw</meta:user-defined>
    <meta:user-defined meta:name="OVERHEIDop.woonplaats">Andijk</meta:user-defined>
    <meta:user-defined meta:name="DCTERMS.W3CDTF/DCTERMS.available">2019-05-23</meta:user-defined>
    <meta:user-defined meta:name="DCTERMS.W3CDTF/OVERHEIDop.jaargang">2019</meta:user-defined>
    <meta:user-defined meta:name="OVERHEIDop.publicationIssue">127364</meta:user-defined>
    <meta:user-defined meta:name="OVERHEIDop.GmbID/DC.identifier">gmb-2019-127364</meta:user-defined>
    <meta:user-defined meta:name="OVERHEIDop.versieInformatie"/>
  </office:meta>
</office:document-meta>
</file>