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Achtmanstraat 8 Delfgauw, kappen boom , OLO-nummer                   431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315267</text:p>
            <text:p text:style-name="common-al">Dossiernummer               O19-0223 </text:p>
            <text:p text:style-name="common-al">Locatie                                 Achtmanstraat 8 Delfgauw</text:p>
            <text:p text:style-name="common-al">Postcode                            2645 MD</text:p>
            <text:p text:style-name="common-al">Datum besluit                   21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3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100 446191</meta:user-defined>
    <meta:user-defined meta:name="DC.title">Verleende omgevingsvergunningen (Wabo)  ,Achtmanstraat 8 Delfgauw, kappen boom , OLO-nummer                   4315267</meta:user-defined>
    <meta:user-defined meta:name="OVERHEID.PostcodeHuisnummer/OVERHEIDop.postcodeHuisnummer">2645MD 8</meta:user-defined>
    <meta:user-defined meta:name="OVERHEIDop.straatnaam">Achtmanstraat</meta:user-defined>
    <meta:user-defined meta:name="OVERHEIDop.woonplaats">Delfgauw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63</meta:user-defined>
    <meta:user-defined meta:name="OVERHEIDop.GmbID/DC.identifier">gmb-2019-127363</meta:user-defined>
    <meta:user-defined meta:name="OVERHEIDop.versieInformatie"/>
  </office:meta>
</office:document-meta>
</file>