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Achter-Catwijk 19 te Pijnacker, bouwen woning kavel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kavel 20 </text:p>
            <text:p text:style-name="common-al">OLO-nummer                   4313057</text:p>
            <text:p text:style-name="common-al">Dossiernummer               O19-0219 </text:p>
            <text:p text:style-name="common-al">Locatie                                 Achter-Catwijk 19 te Pijnacker                  </text:p>
            <text:p text:style-name="common-al">Datum besluit                   20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35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128 450512</meta:user-defined>
    <meta:user-defined meta:name="DC.title">Verleende omgevingsvergunningen (Wabo)  , Achter-Catwijk 19 te Pijnacker, bouwen woning kavel 20</meta:user-defined>
    <meta:user-defined meta:name="OVERHEID.PostcodeHuisnummer/OVERHEIDop.postcodeHuisnummer">2642MA 6</meta:user-defined>
    <meta:user-defined meta:name="OVERHEIDop.straatnaam">Achter-Catwijk</meta:user-defined>
    <meta:user-defined meta:name="OVERHEIDop.woonplaats">Pijnack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55</meta:user-defined>
    <meta:user-defined meta:name="OVERHEIDop.GmbID/DC.identifier">gmb-2019-127355</meta:user-defined>
    <meta:user-defined meta:name="OVERHEIDop.versieInformatie"/>
  </office:meta>
</office:document-meta>
</file>