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3">
      <text:list-level-style-bullet style:num-suffix=""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1-3-2-3">
      <text:list-level-style-bullet text:bullet-char="-" text:level="1">
        <style:list-level-properties text:min-label-width="10mm"/>
      </text:list-level-style-bullet>
    </text:list-style>
    <text:list-style style:name="id1-3-2-2-1-32-1-3-1-3-2-3-1">
      <text:list-level-style-bullet text:bullet-char="-" text:level="1">
        <style:list-level-properties text:min-label-width="10mm"/>
      </text:list-level-style-bullet>
    </text:list-style>
    <text:list-style style:name="id1-3-2-2-1-32-1-3-1-3-2-3-2">
      <text:list-level-style-bullet text:bullet-char="-" text:level="1">
        <style:list-level-properties text:min-label-width="10mm"/>
      </text:list-level-style-bullet>
    </text:list-style>
    <text:list-style style:name="id1-3-2-2-1-32-1-3-1-3-2-3-3">
      <text:list-level-style-bullet text:bullet-char="-" text:level="1">
        <style:list-level-properties text:min-label-width="10mm"/>
      </text:list-level-style-bullet>
    </text:list-style>
    <text:list-style style:name="id1-3-2-2-1-32-1-3-1-3-2-3-4">
      <text:list-level-style-bullet text:bullet-char="-" text:level="1">
        <style:list-level-properties text:min-label-width="10mm"/>
      </text:list-level-style-bullet>
    </text:list-style>
    <text:list-style style:name="id1-3-2-2-1-32-1-3-1-3-2-3-5">
      <text:list-level-style-bullet text:bullet-char="-" text:level="1">
        <style:list-level-properties text:min-label-width="10mm"/>
      </text:list-level-style-bullet>
    </text:list-style>
    <text:list-style style:name="id1-3-2-2-1-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3-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3-2-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1-3-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1-3-3-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7-2-4-1-1">
      <style:table-column-properties/>
    </style:style>
    <style:style style:family="table-column" style:parent-style-name="colspec" style:name="id1-3-2-2-1-97-2-4-1-2">
      <style:table-column-properties/>
    </style: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bullet style:num-suffix="" text:bullet-char="​" text:level="1">
        <style:list-level-properties text:min-label-width="10mm"/>
      </text:list-level-style-bullet>
    </text:list-style>
    <text:list-style style:name="id1-3-2-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0-1-1">
      <style:table-column-properties style:rel-column-width="42*"/>
    </style:style>
    <style:style style:family="table-column" style:parent-style-name="colspec" style:name="id1-3-2-2-1-220-1-2">
      <style:table-column-properties style:rel-column-width="9*"/>
    </style:style>
    <style:style style:family="table-column" style:parent-style-name="colspec" style:name="id1-3-2-2-1-220-1-3">
      <style:table-column-properties style:rel-column-width="9*"/>
    </style:style>
    <style:style style:family="table-column" style:parent-style-name="colspec" style:name="id1-3-2-2-1-220-1-4">
      <style:table-column-properties style:rel-column-width="9*"/>
    </style:style>
    <style:style style:family="table-column" style:parent-style-name="colspec" style:name="id1-3-2-2-1-220-1-5">
      <style:table-column-properties style:rel-column-width="19*"/>
    </style:style>
    <text:list-style style:name="id1-3-2-2-1-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74-2">
      <text:list-level-style-bullet text:bullet-char="•" text:level="1">
        <style:list-level-properties text:min-label-width="10mm"/>
      </text:list-level-style-bullet>
    </text:list-style>
    <text:list-style style:name="id1-3-2-2-1-274-3">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09-2">
      <text:list-level-style-bullet text:bullet-char="•" text:level="1">
        <style:list-level-properties text:min-label-width="10mm"/>
      </text:list-level-style-bullet>
    </text:list-style>
    <text:list-style style:name="id1-3-2-2-1-309-3">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van de beleidsbrief Kansenaanpak Voortgezet Onderwijs en wijzigen van de Verordening op het lokaal onderwijsbeleid Amsterdam 2019</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19 maart 2019 (Gemeenteblad afd. 1, nr. 435);</text:p>
            <text:p text:style-name="al">Gelet op:</text:p>
            <text:list text:style-name="id1-3-2-1-1-5">
              <text:list-item text:style-override="id1-3-2-1-1-5-1">
                <text:number>-</text:number>
                <text:p text:style-name="al">artikel 108 jo. artikel 147, eerste en tweede lid van de Gemeentewet;</text:p>
              </text:list-item>
              <text:list-item text:style-override="id1-3-2-1-1-5-2">
                <text:number>-</text:number>
                <text:p text:style-name="al">artikelen 77 en 96g van de Wet op het voortgezet onderwijs;</text:p>
              </text:list-item>
              <text:list-item text:style-override="id1-3-2-1-1-5-3">
                <text:number>-</text:number>
                <text:p text:style-name="al">de Verordening op het lokaal onderwijsbeleid Amsterdam 2019,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beleidsbrief Kansenaanpak Voortgezet Onderwijs 2019-2023, waarin het college aangeeft hoe de gemeente Amsterdam de komende jaren samen met de schoolbesturen voortgezet onderwijs integraal wil werken aan het tegengaan van onderwijsachterstanden op taal en rekenen, vergroten van ouderbetrokkenheid en het bevorderen van opstroom en voorkomen van afstroom binnen het voortgezet onderwijs. Het college wil investeren in de scholen waar dat het hardst nodig is.</text:p>
              </text:list-item>
            </text:list>
            <text:p text:style-name="al"/>
            <text:list text:style-name="id1-3-2-2-1-4">
              <text:list-item text:style-override="id1-3-2-2-1-4-1">
                <text:number>2.</text:number>
                <text:p text:style-name="al">vast te stellen de verordening tot wijziging van de Verordening op lokaal onderwijsbeleid Amsterdam 2019, vastgesteld bij raadsbesluit van 23 januari 2019 (Gemeenteblad 2019, Afdeling 3A nr. 10/21).</text:p>
                <text:p text:style-name="al"/>
                <text:p text:style-name="al">Artikel I.</text:p>
                <text:p text:style-name="al">De huidige bijlage 3 Voorzieningen Kansengelijkheid wordt ingetrokken en vervangen door een nieuwe bijlage 3. Voorzieningen Kansengelijkheid, zoals opgenomen in bijlage 2 bij deze raadsvoordracht. </text:p>
                <text:p text:style-name="al">Deze wijziging houdt in dat aan de drie eerder vastgestelde voorzieningen: Vroegschools aanbod, Kansenaanpak primair onderwijs vanaf groep 3 en Nieuwkomers, een nieuwe voorziening Kansenaanpak Voortgezet Onderwijs wordt toegevoegd. Met deze voorziening beoogt de gemeente om alle leerlingen aan het voortgezet onderwijs in Amsterdam ongeacht hun achtergrond gelijke kansen te geven. Daartoe zal de gemeente voor het toekennen van middelen gebruik te maken van een nieuwe verdeelsystematiek gebaseerd op het aantal doelgroepleerlingen. </text:p>
              </text:list-item>
            </text:list>
            <text:p text:style-name="al"/>
            <text:list text:style-name="id1-3-2-2-1-6">
              <text:list-item text:style-override="id1-3-2-2-1-6-1">
                <text:number>3.</text:number>
                <text:p text:style-name="al">de wijziging van de verordening tot wijziging van de Verordening op lokaal onderwijsbeleid Amsterdam 2019, zoals bedoeld in punt 2 op de dag na publicatie in het Gemeenteblad in werking te laten treden.</text:p>
              </text:list-item>
              <text:list-item text:style-override="id1-3-2-2-1-6-2">
                <text:number/>
                <text:p text:style-name="al"/>
              </text:list-item>
              <text:list-item text:style-override="id1-3-2-2-1-6-3">
                <text:number>4.</text:number>
                <text:p text:style-name="al">kennis te nemen van de besluiten van het college tot: </text:p>
                <text:list text:style-name="id1-3-2-2-1-6-3-3">
                  <text:list-item text:style-override="id1-3-2-2-1-6-3-3-1">
                    <text:number>4.1</text:number>
                    <text:p text:style-name="al">de inzet van middelen voor de Kansenaanpak Voortgezet Onderwijs 2019-2023 onder voorbehoud van goedkeuring van de Begrotingen 2020 tot en met 2023 door de gemeenteraad. Voor de uitvoering van de Kansenaanpak Voortgezet Onderwijs zet het college € 9,2 miljoen in voor de schooljaren 2019 -2023. Voor schooljaar 2019/2020 is dat een bedrag van € 2,2 miljoen en voor de schooljaren 2020/2021 tot en met 2022/2023 een bedrag van telkens € 2,4 miljoen.</text:p>
                  </text:list-item>
                  <text:list-item text:style-override="id1-3-2-2-1-6-3-3-2">
                    <text:number>4.2</text:number>
                    <text:p text:style-name="al">het subsidieplafond voor de Voorziening Kansenaanpak Voortgezet Onderwijs als bedoeld vast te stellen op: </text:p>
                    <text:list text:style-name="id1-3-2-2-1-6-3-3-2-3">
                      <text:list-item text:style-override="id1-3-2-2-1-6-3-3-2-3-1">
                        <text:number>i.</text:number>
                        <text:p text:style-name="al">het schooljaar 2019-2020 € 2.031.667,- </text:p>
                      </text:list-item>
                      <text:list-item text:style-override="id1-3-2-2-1-6-3-3-2-3-2">
                        <text:number>ii.</text:number>
                        <text:p text:style-name="al"> het schooljaar 2020-2023 ev: € 2.240.000,-, </text:p>
                      </text:list-item>
                    </text:list>
                  </text:list-item>
                  <text:list-item text:style-override="id1-3-2-2-1-6-3-3-3">
                    <text:number/>
                    <text:p text:style-name="al">onder voorbehoud van goedkeuring gemeenteraad van de begroting 2020 tot en met 2023.</text:p>
                  </text:list-item>
                </text:list>
              </text:list-item>
            </text:list>
            <text:p text:style-name="al"/>
            <text:p text:style-name="al">
            <text:span text:style-name="nadrukvet">Verordening op het lokaal onderwijsbeleid Amsterdam 2019</text:span>
          </text:p>
            <text:p text:style-name="al"/>
            <text:p text:style-name="al">
            <text:span text:style-name="nadrukvet">Bijlage 3 Voorzieningen Kansengelijkheid</text:span>
          </text:p>
            <text:p text:style-name="al"/>
            <text:p text:style-name="al">
            <text:span text:style-name="nadrukvet">Hoofdstuk 1</text:span>
            <text:span text:style-name="nadrukvet"/>
            <text:span text:style-name="nadrukvet"/>
            <text:span text:style-name="nadrukvet">Algemene bepalingen</text:span>
          </text:p>
            <text:p text:style-name="al"/>
            <text:p text:style-name="al">
            <text:span text:style-name="nadrukvet">
              <text:span text:style-name="nadrukcur">Artikel 1.1 Soort voorzieningen </text:span>
            </text:span>
          </text:p>
            <text:p text:style-name="al"/>
            <text:p text:style-name="al">Deze bijlage betreft de volgende voorzieningen: </text:p>
            <text:list text:style-name="id1-3-2-2-1-17">
              <text:list-item text:style-override="id1-3-2-2-1-17-1">
                <text:number>a.</text:number>
                <text:p text:style-name="al">vroegschools aanbod;</text:p>
              </text:list-item>
              <text:list-item text:style-override="id1-3-2-2-1-17-2">
                <text:number>b.</text:number>
                <text:p text:style-name="al">kansenaanpak primair onderwijs vanaf groep 3;</text:p>
              </text:list-item>
              <text:list-item text:style-override="id1-3-2-2-1-17-3">
                <text:number>c.</text:number>
                <text:p text:style-name="al">Kansenaanpak voortgezet onderwijs;</text:p>
              </text:list-item>
              <text:list-item text:style-override="id1-3-2-2-1-17-4">
                <text:number>d.</text:number>
                <text:p text:style-name="al">nieuwkomers.</text:p>
              </text:list-item>
            </text:list>
            <text:p text:style-name="al"/>
            <text:p text:style-name="al">
            <text:span text:style-name="nadrukvet">
              <text:span text:style-name="nadrukcur">Artikel 1.2 Toepasselijkheid VloA 2019</text:span>
            </text:span>
          </text:p>
            <text:p text:style-name="al">Het algemeen deel van de VloA 2019 is van toepassing, tenzij daarvan voor een voorziening in deze bijlage uitdrukkelijk wordt afgeweken.</text:p>
            <text:p text:style-name="al"/>
            <text:p text:style-name="al">
            <text:span text:style-name="nadrukvet">
              <text:span text:style-name="nadrukcur">Hoofdstuk 2 Voorziening Vroegschools aanbod</text:span>
            </text:span>
          </text:p>
            <text:p text:style-name="al"/>
            <text:p text:style-name="al">
            <text:span text:style-name="nadrukvet">
              <text:span text:style-name="nadrukcur">Artikel 2.1 Begripsomschrijvingen</text:span>
            </text:span>
          </text:p>
            <text:p text:style-name="al">In dit hoofdstuk wordt verstaan onder:</text:p>
            <text:list text:style-name="id1-3-2-2-1-26">
              <text:list-item text:style-override="id1-3-2-2-1-26-1">
                <text:number>a.</text:number>
                <text:p text:style-name="al">
                <text:span text:style-name="nadrukcur">certificering</text:span>: bewijs van afgeronde opleiding voor het werken met een Vve-programma;</text:p>
              </text:list-item>
              <text:list-item text:style-override="id1-3-2-2-1-26-2">
                <text:number>b.</text:number>
                <text:p text:style-name="al">
                <text:span text:style-name="nadrukcur">combinatiefunctie</text:span>: functie waarbij een pedagogisch medewerk(st)er op MBO (3/4) of HBO niveau zowel werkzaam is op een voorschool als op de basisschool om de doorgaande ontwikkeling van de instromende kleuters vorm te geven;</text:p>
              </text:list-item>
              <text:list-item text:style-override="id1-3-2-2-1-26-3">
                <text:number>c.</text:number>
                <text:p text:style-name="al">
                <text:span text:style-name="nadrukcur">combinatiefunctionaris</text:span>: pedagogisch medewerk(st)er op MBO (3/4) of HBO niveau werkzaam op zowel de voorschool als de basisschool die de combinatiefunctie uitvoert;</text:p>
              </text:list-item>
              <text:list-item text:style-override="id1-3-2-2-1-26-4">
                <text:number>d.</text:number>
                <text:p text:style-name="al">
                <text:span text:style-name="nadrukcur">coördinator vroegschools aanbod</text:span>: medewerker die zorgdraagt voor de afstemming van het vroegschools aanbod en toe ziet op een doelmatige uitvoering van de subsidiabele activiteiten;</text:p>
              </text:list-item>
              <text:list-item text:style-override="id1-3-2-2-1-26-5">
                <text:number>e.</text:number>
                <text:p text:style-name="al">
                <text:span text:style-name="nadrukcur">ouderbetrokkenheid</text:span>: activiteiten gericht op ouders ten behoeve van het stimuleren van de ontwikkeling van het kind;</text:p>
              </text:list-item>
              <text:list-item text:style-override="id1-3-2-2-1-26-6">
                <text:number>f.</text:number>
                <text:p text:style-name="al">
                <text:span text:style-name="nadrukcur">school</text:span>: basisschool of nevenvestiging van een basisschool;</text:p>
              </text:list-item>
              <text:list-item text:style-override="id1-3-2-2-1-26-7">
                <text:number>g.</text:number>
                <text:p text:style-name="al">
                <text:span text:style-name="nadrukcur">taalnorm</text:span>: mondelinge taalvaardigheid en leesvaardigheid op niveau B2/3F en schriftelijke taalvaardigheid op niveau B1/2F;</text:p>
              </text:list-item>
              <text:list-item text:style-override="id1-3-2-2-1-26-8">
                <text:number>h.</text:number>
                <text:p text:style-name="al">
                <text:span text:style-name="nadrukcur">vroegschoolvariant</text:span>: Amsterdamse variant van een Vve-programma, ontwikkeld voor scholen met weinig Amsterdamse gewichtenleerlingen; </text:p>
              </text:list-item>
              <text:list-item text:style-override="id1-3-2-2-1-26-9">
                <text:number>i.</text:number>
                <text:p text:style-name="al">
                <text:span text:style-name="nadrukcur">vroegschools aanbod</text:span>: Activiteiten gericht op een goede aansluiting op de voorschoolse periode en een optimale ontwikkeling van kinderen in groep 1 en 2;</text:p>
              </text:list-item>
              <text:list-item text:style-override="id1-3-2-2-1-26-10">
                <text:number>j.</text:number>
                <text:p text:style-name="al">
                <text:span text:style-name="nadrukcur">Voorschool</text:span>: kindercentrum waar een door de gemeente gesubsidieerd onderwijsprogramma wordt uitgevoerd, gericht op het verminderen van onderwijsachterstanden;</text:p>
              </text:list-item>
              <text:list-item text:style-override="id1-3-2-2-1-26-11">
                <text:number>k.</text:number>
                <text:p text:style-name="al">
                <text:span text:style-name="nadrukcur">Vve</text:span>: Voor- en vroegschoolse educatie;</text:p>
              </text:list-item>
              <text:list-item text:style-override="id1-3-2-2-1-26-12">
                <text:number>l.</text:number>
                <text:p text:style-name="al">
                <text:span text:style-name="nadrukcur">Vve-programma</text:span>: programma waarin op gestructureerde en samenhangende wijze de ontwikkeling van kinderen wordt gestimuleerd op het gebied van taal, rekenen, motoriek en de sociaal-emotionele ontwikkeling, zoals opgenomen in de Databank Effectieve Jeugdinterventies van het Nederlands jeugdinstituut.</text:p>
              </text:list-item>
            </text:list>
            <text:p text:style-name="al"/>
            <text:p text:style-name="al">
            <text:span text:style-name="nadrukvet">
              <text:span text:style-name="nadrukcur">Artikel 2.2 Doel Voorziening</text:span>
            </text:span>
          </text:p>
            <text:p text:style-name="al">Het doel van deze voorziening is in het kader van kansengelijkheid en ter voorkoming van onderwijsachterstanden, Amsterdamse basisscholen in staat te stellen om in aansluiting op de voorschoolse periode zorg te dragen voor een optimale ontwikkeling van alle leerlingen van groep 1 en 2. </text:p>
            <text:p text:style-name="al"/>
            <text:p text:style-name="al">
            <text:span text:style-name="nadrukvet">
              <text:span text:style-name="nadrukcur">Artikel 2.3 Subsidiabele activiteiten en de hoogte van de subsidie</text:span>
            </text:span>
          </text:p>
            <text:list text:style-name="id1-3-2-2-1-32">
              <text:list-item text:style-override="id1-3-2-2-1-32-1">
                <text:number>1.</text:number>
                <text:p text:style-name="al">Het college kan een subsidie verlenen als bijdrage in de kosten voor het uitvoeren vroegschoolse aanbod op drie mogelijke niveaus:</text:p>
                <text:list text:style-name="id1-3-2-2-1-32-1-3">
                  <text:list-item text:style-override="id1-3-2-2-1-32-1-3-1">
                    <text:number>a.</text:number>
                    <text:p text:style-name="al">
                    <text:span text:style-name="nadrukondlijn">Vroegschools aanbod niveau A</text:span> bestaande uit de volgende activiteiten: </text:p>
                    <text:list text:style-name="id1-3-2-2-1-32-1-3-1-3">
                      <text:list-item text:style-override="id1-3-2-2-1-32-1-3-1-3-1">
                        <text:number>i.</text:number>
                        <text:p text:style-name="al">het actief ophalen van informatie over de voorschoolse periode van de leerling bij de kinderopvang en na toestemming van de ouder(s) of verzorger(s) de warme overdracht van doelgroep- en zorgleerlingen;</text:p>
                      </text:list-item>
                      <text:list-item text:style-override="id1-3-2-2-1-32-1-3-1-3-2">
                        <text:number>ii.</text:number>
                        <text:p text:style-name="al">op het gebied van ouderbetrokkenheid gericht op het informeren over en activeren van ouders betreffende:</text:p>
                        <text:list text:style-name="id1-3-2-2-1-32-1-3-1-3-2-3">
                          <text:list-item text:style-override="id1-3-2-2-1-32-1-3-1-3-2-3-1">
                            <text:number>-</text:number>
                            <text:p text:style-name="al">het vve- of onderwijsprogramma;</text:p>
                          </text:list-item>
                          <text:list-item text:style-override="id1-3-2-2-1-32-1-3-1-3-2-3-2">
                            <text:number>-</text:number>
                            <text:p text:style-name="al">de dagelijkse activiteiten van hun kind op de basisschool;</text:p>
                          </text:list-item>
                          <text:list-item text:style-override="id1-3-2-2-1-32-1-3-1-3-2-3-3">
                            <text:number>-</text:number>
                            <text:p text:style-name="al">de ontwikkeling van hun kind;</text:p>
                          </text:list-item>
                          <text:list-item text:style-override="id1-3-2-2-1-32-1-3-1-3-2-3-4">
                            <text:number>-</text:number>
                            <text:p text:style-name="al">ontwikkelingsstimulering van hun kind door de ouders zelf thuis. </text:p>
                          </text:list-item>
                          <text:list-item text:style-override="id1-3-2-2-1-32-1-3-1-3-2-3-5">
                            <text:number>-</text:number>
                            <text:p text:style-name="al"/>
                          </text:list-item>
                        </text:list>
                      </text:list-item>
                      <text:list-item text:style-override="id1-3-2-2-1-32-1-3-1-3-3">
                        <text:number>iii.</text:number>
                        <text:p text:style-name="al">Coördinator vroegschools aanbod; </text:p>
                      </text:list-item>
                    </text:list>
                  </text:list-item>
                  <text:list-item text:style-override="id1-3-2-2-1-32-1-3-2">
                    <text:number>b.</text:number>
                    <text:p text:style-name="al">
                    <text:span text:style-name="nadrukondlijn">Vroegschools aanbod Niveau B</text:span> bestaande uit de activiteiten genoemd onder vroegschools aanbod niveau A, aangevuld met:</text:p>
                    <text:list text:style-name="id1-3-2-2-1-32-1-3-2-3">
                      <text:list-item text:style-override="id1-3-2-2-1-32-1-3-2-3-1">
                        <text:number>iv.</text:number>
                        <text:p text:style-name="al">scholing ten behoeve van certificering groepsleerkrachten; </text:p>
                      </text:list-item>
                      <text:list-item text:style-override="id1-3-2-2-1-32-1-3-2-3-2">
                        <text:number>v.</text:number>
                        <text:p text:style-name="al">gebruiksmateriaal voor de uitvoering van het Vve-programma;</text:p>
                      </text:list-item>
                    </text:list>
                  </text:list-item>
                  <text:list-item text:style-override="id1-3-2-2-1-32-1-3-3">
                    <text:number>c.</text:number>
                    <text:p text:style-name="al">
                    <text:span text:style-name="nadrukondlijn">Vroegschools aanbod Niveau C</text:span> bestaande uit de activiteiten genoemd onder vroegschools aanbod Niveau A en B, aangevuld met:</text:p>
                    <text:list text:style-name="id1-3-2-2-1-32-1-3-3-3">
                      <text:list-item text:style-override="id1-3-2-2-1-32-1-3-3-3-1">
                        <text:number>vi.</text:number>
                        <text:p text:style-name="al">inzet combinatiefunctionaris voor minimaal een dagdeel (een aaneengesloten blok van 3 uur) per week gedurende 40 weken;</text:p>
                      </text:list-item>
                      <text:list-item text:style-override="id1-3-2-2-1-32-1-3-3-3-2">
                        <text:number>vii.</text:number>
                        <text:p text:style-name="al">zorgactiviteiten.</text:p>
                      </text:list-item>
                    </text:list>
                  </text:list-item>
                </text:list>
              </text:list-item>
              <text:list-item text:style-override="id1-3-2-2-1-32-2">
                <text:number>2.</text:number>
                <text:p text:style-name="al">De hoogte van de subsidie wordt bepaald op grond van het niveau van activiteiten dat een school uitvoert in combinatie met het aantal ongewogen leerlingen en het percentage doelgroepleerlingen daarvan dat op 1 oktober van het schooljaar twee jaar voorafgaand aan het te subsidiëren tijdvak stond ingeschreven op de school. </text:p>
                <text:p text:style-name="al">Het gaat daarbij om de volgende bedragen:</text:p>
                <text:list text:style-name="id1-3-2-2-1-32-2-4">
                  <text:list-item text:style-override="id1-3-2-2-1-32-2-4-1">
                    <text:number>a.</text:number>
                    <text:p text:style-name="al">voor de uitvoering van het <text:span text:style-name="nadrukondlijn">Vroegschools aanbod niveau A</text:span>: € 150 per leerling bij een percentage op een school van minder dan 35 % doelgroepleerlingen; </text:p>
                  </text:list-item>
                  <text:list-item text:style-override="id1-3-2-2-1-32-2-4-2">
                    <text:number>b.</text:number>
                    <text:p text:style-name="al">voor de uitvoering van het <text:span text:style-name="nadrukondlijn">Vroegschools aanbod niveau B</text:span>: € 270 per leerling bij een percentage doelgroepleerlingen op een school tussen de 16 % en 65 %;</text:p>
                  </text:list-item>
                  <text:list-item text:style-override="id1-3-2-2-1-32-2-4-3">
                    <text:number>c.</text:number>
                    <text:p text:style-name="al">voor de uitvoering van het <text:span text:style-name="nadrukondlijn">Vroegschools aanbod niveau C</text:span>: € 750 per leerling bij een percentage doelgroepleerlingen op een school vanaf 35 %.</text:p>
                  </text:list-item>
                </text:list>
              </text:list-item>
            </text:list>
            <text:p text:style-name="al"/>
            <text:p text:style-name="al">
            <text:span text:style-name="nadrukvet">Artikel 2.4 Bij de subsidieaanvraag in te dienen gegevens</text:span>
          </text:p>
            <text:list text:style-name="id1-3-2-2-1-35">
              <text:list-item text:style-override="id1-3-2-2-1-35-1">
                <text:number>1.</text:number>
                <text:p text:style-name="al">In aanvulling op artikel 5, vierde lid van de VloA 2019 wordt bij een subsidieaanvraag de volgende informatie ingediend:</text:p>
                <text:list text:style-name="id1-3-2-2-1-35-1-3">
                  <text:list-item text:style-override="id1-3-2-2-1-35-1-3-1">
                    <text:number>a.</text:number>
                    <text:p text:style-name="al">een beschrijving van de onderlinge samenhang tussen het activiteitenplan betreffende het vroegschools aanbod en het maatwerkplan kansenaanpak primair onderwijs vanaf groep 3;</text:p>
                  </text:list-item>
                  <text:list-item text:style-override="id1-3-2-2-1-35-1-3-2">
                    <text:number>b.</text:number>
                    <text:p text:style-name="al">voor de combinatiefunctionaris een samenwerkingsdocument tussen het schoolbestuur onder wiens gezag de basisschool valt en de houder van de voorschool, waaruit blijkt voor hoeveel uur per week en op welke wijze de combinatiefunctionaris zal worden aangesteld op de basisschool en hoeveel uur hij werkzaam is op de voorschool;</text:p>
                  </text:list-item>
                  <text:list-item text:style-override="id1-3-2-2-1-35-1-3-3">
                    <text:number>c.</text:number>
                    <text:p text:style-name="al">voor zover van toepassing een planning op welke termijn verwacht wordt dat de groepsleerkrachten, onderwijsassistenten of coördinator voorschools aanbod een certificering als bedoeld in artikel 2.6 onder b., iii en c., vi hebben behaald. </text:p>
                  </text:list-item>
                </text:list>
              </text:list-item>
            </text:list>
            <text:p text:style-name="al"/>
            <text:p text:style-name="al">
            <text:span text:style-name="nadrukvet">
              <text:span text:style-name="nadrukcur">Artikel 2.5 Aanvullende weigeringsgronden</text:span>
            </text:span>
          </text:p>
            <text:p text:style-name="al">In aanvulling op artikel 7, eerste lid van de VloA 2019 weigert het college een subsidie te verlenen:</text:p>
            <text:list text:style-name="id1-3-2-2-1-39">
              <text:list-item text:style-override="id1-3-2-2-1-39-1">
                <text:number>a.</text:number>
                <text:p text:style-name="al">als het percentage doelgroepleerlingen op de school voor basisonderwijs lager of hoger is dan het percentage behorend bij het aanbod niveau zoals bedoeld in artikel 2.3, tweede lid, waarvoor de aanvraag is ingediend; </text:p>
              </text:list-item>
              <text:list-item text:style-override="id1-3-2-2-1-39-2">
                <text:number>b.</text:number>
                <text:p text:style-name="al">voor zover de aanvraag betrekking heeft op de inzet van een combinatiefunctionaris als bedoeld in artikel 2.3, eerste lid onder c, punt vi. als:</text:p>
                <text:list text:style-name="id1-3-2-2-1-39-2-3">
                  <text:list-item text:style-override="id1-3-2-2-1-39-2-3-1">
                    <text:number>i.</text:number>
                    <text:p text:style-name="al">de voorschool niet voldoet aan de wettelijke -en Amsterdamse kwaliteitseisen voor de Vve;</text:p>
                  </text:list-item>
                  <text:list-item text:style-override="id1-3-2-2-1-39-2-3-2">
                    <text:number>ii.</text:number>
                    <text:p text:style-name="al">de pedagogisch medewerker die wordt voorgedragen voor de combinatiefunctie, niet werkzaam is op een voorschool. </text:p>
                  </text:list-item>
                </text:list>
              </text:list-item>
            </text:list>
            <text:p text:style-name="al"/>
            <text:p text:style-name="al">
            <text:span text:style-name="nadrukvet">Artikel 2.6 Aanvullende verplichtingen</text:span>
          </text:p>
            <text:p text:style-name="al">Naast de verplichtingen op grond van artikel 9 van de VloA 2019 zijn aan de subsidie de volgende verplichtingen verbonden:</text:p>
            <text:list text:style-name="id1-3-2-2-1-43">
              <text:list-item text:style-override="id1-3-2-2-1-43-1">
                <text:number>a.</text:number>
                <text:p text:style-name="al">voor <text:span text:style-name="nadrukondlijn">Vroegschools aanbod niveau A</text:span> als bedoeld in artikel 2.3, eerste lid:</text:p>
                <text:list text:style-name="id1-3-2-2-1-43-1-3">
                  <text:list-item text:style-override="id1-3-2-2-1-43-1-3-1">
                    <text:number>i.</text:number>
                    <text:p text:style-name="al">de school maakt gebruik van een kindvolgsysteem voor jonge kinderen.</text:p>
                  </text:list-item>
                </text:list>
              </text:list-item>
              <text:list-item text:style-override="id1-3-2-2-1-43-2">
                <text:number>b.</text:number>
                <text:p text:style-name="al">voor <text:span text:style-name="nadrukondlijn">Vroegschools aanbod niveau B </text:span>als bedoeld in artikel 2.3, eerste lid de verplichting genoemd onder a. van dit artikel aangevuld met de volgende verplichtingen:</text:p>
                <text:list text:style-name="id1-3-2-2-1-43-2-3">
                  <text:list-item text:style-override="id1-3-2-2-1-43-2-3-1">
                    <text:number>ii.</text:number>
                    <text:p text:style-name="al">in de groepen 1 en 2 wordt gebruik gemaakt van een Vve-programma of van de Vroegschoolvariant;</text:p>
                  </text:list-item>
                  <text:list-item text:style-override="id1-3-2-2-1-43-2-3-2">
                    <text:number>iii.</text:number>
                    <text:p text:style-name="al">de groepsleerkrachten en de onderwijsassistenten in de groepen 1 en 2 zijn gecertificeerd voor het werken met een VVE-programma en voldoen aan de taalnorm;</text:p>
                  </text:list-item>
                  <text:list-item text:style-override="id1-3-2-2-1-43-2-3-3">
                    <text:number>iv.</text:number>
                    <text:p text:style-name="al">de coördinator vroegschools aanbod neemt deel aan de door de gemeente georganiseerde overleggen in het gebied.</text:p>
                  </text:list-item>
                </text:list>
              </text:list-item>
              <text:list-item text:style-override="id1-3-2-2-1-43-3">
                <text:number>c.</text:number>
                <text:p text:style-name="al">voor <text:span text:style-name="nadrukondlijn">Vroegschools aanbod niveau C</text:span> als bedoeld in artikel 2.3, eerste lid de verplichtingen genoemd onder a. en b. van dit artikel aangevuld met de volgende verplichtingen:</text:p>
                <text:list text:style-name="id1-3-2-2-1-43-3-3">
                  <text:list-item text:style-override="id1-3-2-2-1-43-3-3-1">
                    <text:number>v.</text:number>
                    <text:p text:style-name="al">in de groepen 1 en 2 wordt gebruik gemaakt van een Vve-programma;</text:p>
                  </text:list-item>
                  <text:list-item text:style-override="id1-3-2-2-1-43-3-3-2">
                    <text:number>vi.</text:number>
                    <text:p text:style-name="al">de coördinator vroegschools aanbod is gecertificeerd voor de uitvoering van de functie;</text:p>
                  </text:list-item>
                  <text:list-item text:style-override="id1-3-2-2-1-43-3-3-3">
                    <text:number>vii.</text:number>
                    <text:p text:style-name="al">de combinatiefunctionaris mag uitsluitend worden ingezet boven op de normale voor de kleutergroep geldende personele bezetting en niet worden ingezet ter vervanging van leerkrachten bij ziekte of lerarentekort. </text:p>
                  </text:list-item>
                </text:list>
              </text:list-item>
            </text:list>
            <text:p text:style-name="al"/>
            <text:p text:style-name="al">
            <text:span text:style-name="nadrukvet">Artikel 2.7 Verantwoording</text:span>
          </text:p>
            <text:p text:style-name="al">In aanvulling op artikel 11 van de VloA 2019 verstrekt het schoolbestuur in het kader van de aanvraag om vaststelling van de subsidie informatie betreffende :</text:p>
            <text:list text:style-name="id1-3-2-2-1-47">
              <text:list-item text:style-override="id1-3-2-2-1-47-1">
                <text:number>a.</text:number>
                <text:p text:style-name="al">het aantal fte personeel dat over het gesubsidieerde tijdvak aangesteld is geweest in het kader van de uitvoering van het vroegschools aanbod, uitgesplitst naar de functies en de daaraan verbonden loonkosten;</text:p>
              </text:list-item>
              <text:list-item text:style-override="id1-3-2-2-1-47-2">
                <text:number>b.</text:number>
                <text:p text:style-name="al">de inzet van de combinatiefunctionaris blijkend uit de samenwerkingsovereenkomst tussen het schoolbestuur en de voorschoolaanbieder. </text:p>
              </text:list-item>
            </text:list>
            <text:p text:style-name="al"/>
            <text:p text:style-name="al">
            <text:span text:style-name="nadrukvet">
              <text:span text:style-name="nadrukcur">Hoofdstuk 3 Voorziening Kansenaanpak primair onderwijs vanaf groep 3</text:span>
            </text:span>
          </text:p>
            <text:p text:style-name="al"/>
            <text:p text:style-name="al">
            <text:span text:style-name="nadrukvet">
              <text:span text:style-name="nadrukcur">Artikel 3.1 Begripsomschrijvingen</text:span>
            </text:span>
          </text:p>
            <text:p text:style-name="al">In dit hoofdstuk wordt verstaan onder:</text:p>
            <text:list text:style-name="id1-3-2-2-1-53">
              <text:list-item text:style-override="id1-3-2-2-1-53-1">
                <text:number>a.</text:number>
                <text:p text:style-name="al">
                <text:span text:style-name="nadrukcur">doelgroepleerling: </text:span>leerling van een school voor basisonderwijs die een risico heeft op een onderwijsachterstand en om die reden extra ondersteuning nodig heeft.</text:p>
              </text:list-item>
              <text:list-item text:style-override="id1-3-2-2-1-53-2">
                <text:number>b.</text:number>
                <text:p text:style-name="al">
                <text:span text:style-name="nadrukcur">drempel</text:span>: percentage van 10% van het totaal aantal leerlingen van een school voor basisonderwijs vanaf groep 3 dat behoort tot de categorie doelgroepleerlingen, waaronder een school niet in aanmerking komt voor deze voorziening; </text:p>
              </text:list-item>
              <text:list-item text:style-override="id1-3-2-2-1-53-3">
                <text:number>c.</text:number>
                <text:p text:style-name="al">
                <text:span text:style-name="nadrukcur">Kansenaanpak PO</text:span>: beleid met als doel onderwijsachterstanden binnen het primair onderwijs, vanaf groep 3 in aansluiting op de voor- en vroegschoolse educatie, te voorkomen en te bestrijden;</text:p>
              </text:list-item>
              <text:list-item text:style-override="id1-3-2-2-1-53-4">
                <text:number>d.</text:number>
                <text:p text:style-name="al">
                <text:span text:style-name="nadrukcur">kopklas</text:span>: klas gevestigd op een middelbare school, waarin 10 tot 15 leerlingen een extra jaar basisonderwijs krijgen gericht op het verbeteren van taal;</text:p>
              </text:list-item>
              <text:list-item text:style-override="id1-3-2-2-1-53-5">
                <text:number>e.</text:number>
                <text:p text:style-name="al">
                <text:span text:style-name="nadrukcur">maatwerkplan</text:span>: samenhangend pakket van onderwijsinterventies op het gebied van de verlengde leertijd en ouderbetrokkenheid;</text:p>
              </text:list-item>
              <text:list-item text:style-override="id1-3-2-2-1-53-6">
                <text:number>f.</text:number>
                <text:p text:style-name="al">
                <text:span text:style-name="nadrukcur">onderwijsinterventie</text:span>: activiteiten gericht op het uitbreiden van effectieve leertijd voor doelgroepleerlingen en daaraan gerelateerd het versterken van de ouderbetrokkenheid;</text:p>
              </text:list-item>
              <text:list-item text:style-override="id1-3-2-2-1-53-7">
                <text:number>g.</text:number>
                <text:p text:style-name="al">
                <text:span text:style-name="nadrukcur">ouderbetrokkenheid</text:span>: gelijkwaardige samenwerking tussen ouders en school waarin ouders en school vanuit een gezamenlijke verantwoordelijkheid werken aan de (school)ontwikkeling van het kind;</text:p>
              </text:list-item>
              <text:list-item text:style-override="id1-3-2-2-1-53-8">
                <text:number>h.</text:number>
                <text:p text:style-name="al">
                <text:span text:style-name="nadrukcur">school</text:span>: school voor basisonderwijs of een nevenvestiging van een school voor basisonderwijs;;</text:p>
              </text:list-item>
              <text:list-item text:style-override="id1-3-2-2-1-53-9">
                <text:number>i.</text:number>
                <text:p text:style-name="al">
                <text:span text:style-name="nadrukcur">verlengde leertijd</text:span>: uitbreiding van de effectieve leertijd voor doelgroepleerlingen uit groep 3 en hoger van een school voor basisonderwijs die tijdens de reguliere schooltijd of in aansluiting daarop individueel of in groepsverband extra ondersteuning ontvangen op het gebied van taal, rekenen, begrijpend lezen en studievaardigheden;</text:p>
              </text:list-item>
              <text:list-item text:style-override="id1-3-2-2-1-53-10">
                <text:number>j.</text:number>
                <text:p text:style-name="al">
                <text:span text:style-name="nadrukcur">zomerschool</text:span>: Speciaal onderwijsprogramma gericht op taal, rekenen en studievaardigheden gedurende 3 weken van elk minimaal 24 uur in de zomervakantie voor tenminste 30 leerlingen per klas van verschillende basisscholen in een wijk die van groep 7 naar 8 gaan. </text:p>
              </text:list-item>
            </text:list>
            <text:p text:style-name="al"/>
            <text:p text:style-name="al">
            <text:span text:style-name="nadrukvet">
              <text:span text:style-name="nadrukcur">Artikel 3.2 Doel Voorziening</text:span>
            </text:span>
          </text:p>
            <text:p text:style-name="al">Het doel van deze voorziening is om Amsterdamse scholen voor basisonderwijs en nevenvestigingen daarvan in staat te stellen doelgroepleerlingen op dat taal- en rekenniveau te brengen en te houden dat past bij hun mogelijkheden en daarmee onderwijsachterstanden bij deze leerlingen te voorkomen.</text:p>
            <text:p text:style-name="al"/>
            <text:p text:style-name="al">
            <text:span text:style-name="nadrukvet">Artikel 3.3 Subsidiabele activiteiten</text:span>
          </text:p>
            <text:p text:style-name="al">Het college kan een subsidie verlenen als bijdrage in de kosten van de uitvoering van: </text:p>
            <text:list text:style-name="id1-3-2-2-1-60">
              <text:list-item text:style-override="id1-3-2-2-1-60-1">
                <text:number>a.</text:number>
                <text:p text:style-name="al">een maatwerkplan voor onderwijsinterventies op het gebied van verlengde leertijd en ouderbetrokkenheid;</text:p>
              </text:list-item>
              <text:list-item text:style-override="id1-3-2-2-1-60-2">
                <text:number>b.</text:number>
                <text:p text:style-name="al">onderwijsinterventie Zomerschool;</text:p>
              </text:list-item>
              <text:list-item text:style-override="id1-3-2-2-1-60-3">
                <text:number>c.</text:number>
                <text:p text:style-name="al">onderwijsinterventie Kopklas.</text:p>
              </text:list-item>
            </text:list>
            <text:p text:style-name="al"/>
            <text:p text:style-name="al">
            <text:span text:style-name="nadrukvet">Artikel 3.4 Hoogte en besteding subsidie</text:span>
          </text:p>
            <text:list text:style-name="id1-3-2-2-1-63">
              <text:list-item text:style-override="id1-3-2-2-1-63-1">
                <text:number>1.</text:number>
                <text:p text:style-name="al">De hoogte van de subsidie voor de uitvoering van een maatwerkplan als bedoeld in artikel 3.3, eerste lid onder a.:</text:p>
                <text:list text:style-name="id1-3-2-2-1-63-1-3">
                  <text:list-item text:style-override="id1-3-2-2-1-63-1-3-1">
                    <text:number>a.</text:number>
                    <text:p text:style-name="al">wordt berekend aan de hand van het aantal doelgroepleerlingen dat op 1 oktober van het schooljaar twee jaar voorafgaand aan het te subsidiëren tijdvak stond ingeschreven op de school voor basisonderwijs vermenigvuldigd met het bedrag dat jaarlijks beschikbaar is per doelgroepleerling;</text:p>
                  </text:list-item>
                  <text:list-item text:style-override="id1-3-2-2-1-63-1-3-2">
                    <text:number>b.</text:number>
                    <text:p text:style-name="al">het bedrag bedoeld in het eerste lid onder a. dat per doelgroepleerling per subsidietijdvak beschikbaar is, wordt berekend op grond van de formule A = B / (X- Y), waarbij </text:p>
                    <text:list text:style-name="id1-3-2-2-1-63-1-3-2-3">
                      <text:list-item text:style-override="id1-3-2-2-1-63-1-3-2-3-1">
                        <text:number>i.</text:number>
                        <text:p text:style-name="al">A staat voor bedrag per doelgroepleerling, </text:p>
                      </text:list-item>
                      <text:list-item text:style-override="id1-3-2-2-1-63-1-3-2-3-2">
                        <text:number>ii.</text:number>
                        <text:p text:style-name="al">B voor het subsidieplafond dat door het college voor dat tijdvak voor verlengde leertijd op grond van artikel 4 is vastgesteld;</text:p>
                      </text:list-item>
                      <text:list-item text:style-override="id1-3-2-2-1-63-1-3-2-3-3">
                        <text:number>iii.</text:number>
                        <text:p text:style-name="al">X voor het totaal aantal doelgroepleerlingen;</text:p>
                      </text:list-item>
                      <text:list-item text:style-override="id1-3-2-2-1-63-1-3-2-3-4">
                        <text:number>iv.</text:number>
                        <text:p text:style-name="al">Y voor het totaal aantal doelgroepleerlingen dat op een school voor basisonderwijs ingeschreven staat op 1 oktober van het schooljaar bedoeld in het eerste lid onder a. waar het percentage doelgroepleerlingen minder is dan de drempel.</text:p>
                      </text:list-item>
                    </text:list>
                  </text:list-item>
                </text:list>
              </text:list-item>
              <text:list-item text:style-override="id1-3-2-2-1-63-2">
                <text:number>2.</text:number>
                <text:p text:style-name="al">De hoogte van de subsidie voor de Zomerschool is afhankelijk van het totaal aantal uren dat extra onderwijs geboden wordt met een maximum € 20.000 per klas voor tenminste 84 uur les.</text:p>
              </text:list-item>
              <text:list-item text:style-override="id1-3-2-2-1-63-3">
                <text:number>3.</text:number>
                <text:p text:style-name="al">De hoogte van de subsidie voor de Kopklas bedraagt maximaal € 50.000 per klas. </text:p>
              </text:list-item>
              <text:list-item text:style-override="id1-3-2-2-1-63-4">
                <text:number>4.</text:number>
                <text:p text:style-name="al">Indien een leraar van de school vanwege de uitvoering van één van de gesubsidieerde activiteiten werkzaamheden verricht, kan de subsidie bedoeld in het eerste lid tevens gebruikt worden voor zijn vervanging, waarbij geldt dat niet meer dan maximaal € 50 per uur (excl. BTW) ten laste van deze voorziening gebracht kan worden. </text:p>
              </text:list-item>
              <text:list-item text:style-override="id1-3-2-2-1-63-5">
                <text:number>5.</text:number>
                <text:p text:style-name="al">Indien voor de uitvoering van één van de gesubsidieerde activiteiten gebruik wordt gemaakt van een externe deskundige, dan kan niet meer dan € 125 per uur (excl. BTW) ten laste van deze voorziening gebracht worden. </text:p>
              </text:list-item>
            </text:list>
            <text:p text:style-name="al"/>
            <text:p text:style-name="al">
            <text:span text:style-name="nadrukvet">Artikel 3.5 Subsidieplafond</text:span>
          </text:p>
            <text:list text:style-name="id1-3-2-2-1-66">
              <text:list-item text:style-override="id1-3-2-2-1-66-1">
                <text:number>1.</text:number>
                <text:p text:style-name="al">Het college stelt jaarlijks drie afzonderlijke subsidieplafonds vast voor de onderwijsinterventies als bedoeld in artikel 3, eerste lid onder a, b, en c. </text:p>
              </text:list-item>
              <text:list-item text:style-override="id1-3-2-2-1-66-2">
                <text:number>2.</text:number>
                <text:p text:style-name="al">Indien het plafond voor de onderwijsinterventie zomerschool onvoldoende is om alle aanvragen die voor subsidie in aanmerking komen, te verlenen, honoreert het college de aanvragen op volgorde van ontvangst tot het subsidieplafond is bereikt. Als tijdstip van ontvangst geldt daarbij het moment waarop de aanvraag compleet is. </text:p>
              </text:list-item>
            </text:list>
            <text:p text:style-name="al"/>
            <text:p text:style-name="al">
            <text:span text:style-name="nadrukvet">Artikel 3.6 De aanvrager</text:span>
          </text:p>
            <text:list text:style-name="id1-3-2-2-1-69">
              <text:list-item text:style-override="id1-3-2-2-1-69-1">
                <text:number>1.</text:number>
                <text:p text:style-name="al">Subsidie voor de uitvoering van het maatwerkplan voor de onderwijsinterventies op het gebied van verlengde leertijd en ouderbetrokkenheid kan uitsluitend worden aangevraagd door een schoolbestuur van een school die een percentage doelgroepleerlingen heeft dat gelijk aan of groter is dan de drempel.</text:p>
              </text:list-item>
              <text:list-item text:style-override="id1-3-2-2-1-69-2">
                <text:number>2.</text:number>
                <text:p text:style-name="al">Subsidie voor de onderwijsinterventie Zomerschool kan uitsluitend worden aangevraagd door het schoolbestuur dat mede namens andere schoolbesturen in een onder zijn gezag vallende school een Zomerschool voor de scholen in een wijk verzorgt.</text:p>
              </text:list-item>
              <text:list-item text:style-override="id1-3-2-2-1-69-3">
                <text:number>3.</text:number>
                <text:p text:style-name="al">Subsidie voor de onderwijsinterventie Kopklas kan uitsluitend worden aangevraagd door het schoolbestuur dat deze onderwijsinterventie namens alle Amsterdamse schoolbesturen coördineert en uitvoert.</text:p>
              </text:list-item>
            </text:list>
            <text:p text:style-name="al"/>
            <text:p text:style-name="al">
            <text:span text:style-name="nadrukvet">Artikel 3.7 Bij de subsidieaanvraag in te dienen gegevens</text:span>
          </text:p>
            <text:p text:style-name="al">In aanvulling op artikel 5, vierde lid van de VloA 2019 worden bij een subsidieaanvraag de volgende gegevens ingediend:</text:p>
            <text:list text:style-name="id1-3-2-2-1-73">
              <text:list-item text:style-override="id1-3-2-2-1-73-1">
                <text:number>a.</text:number>
                <text:p text:style-name="al">voor de onderwijsinterventies op het gebied van verlengde leertijd en ouderbetrokkenheid wordt een maatwerkplan met bijbehorende begroting ingediend, waarin wordt aangegeven:</text:p>
                <text:list text:style-name="id1-3-2-2-1-73-1-3">
                  <text:list-item text:style-override="id1-3-2-2-1-73-1-3-1">
                    <text:number>i.</text:number>
                    <text:p text:style-name="al">welke activiteiten het schoolbestuur wil uitvoeren ten behoeve van het uitbreiden van de effectieve leertijd voor doelgroepleerlingen en in samenhang daarmee welke activiteiten de school in zet om de ouderbetrokkenheid te stimuleren, met welke doelen en in samenwerking met welke andere organisaties;</text:p>
                  </text:list-item>
                  <text:list-item text:style-override="id1-3-2-2-1-73-1-3-2">
                    <text:number>ii.</text:number>
                    <text:p text:style-name="al">wat de samenhang is tussen enerzijds visie en ambitie en anderzijds de uit te voeren activiteit(en) gericht op het terugdringen van onderwijsachterstanden bij de leerlingen op de school; </text:p>
                  </text:list-item>
                  <text:list-item text:style-override="id1-3-2-2-1-73-1-3-3">
                    <text:number>iii.</text:number>
                    <text:p text:style-name="al">op welke wijze de activiteiten aansluiten op bestaande activiteiten, aandachtsgebieden en prioriteiten van de school of scholen;</text:p>
                  </text:list-item>
                  <text:list-item text:style-override="id1-3-2-2-1-73-1-3-4">
                    <text:number>iv.</text:number>
                    <text:p text:style-name="al">op welke wijze de school de kwaliteit van de uitgevoerde onderwijsinterventies borgt, conform de maatstaven die in de WPO als minimale wettelijke vereiste zijn opgenomen;</text:p>
                  </text:list-item>
                  <text:list-item text:style-override="id1-3-2-2-1-73-1-3-5">
                    <text:number>v.</text:number>
                    <text:p text:style-name="al">een beschrijving van hoe de school er voor zorgt dat de leerkracht die de onderwijsinterventie (mede) uitvoert, is toegerust voor het geven van intensief onderwijs en hoe dit wordt geborgd;</text:p>
                  </text:list-item>
                  <text:list-item text:style-override="id1-3-2-2-1-73-1-3-6">
                    <text:number>vi.</text:number>
                    <text:p text:style-name="al">de wijze waarop de school met deze onderwijsinterventies een doorlopende leerlijn voor doelgroepleerlingen wil garanderen;</text:p>
                  </text:list-item>
                  <text:list-item text:style-override="id1-3-2-2-1-73-1-3-7">
                    <text:number>vii.</text:number>
                    <text:p text:style-name="al">de criteria aan de hand waarvan de doelgroepleerlingen worden geselecteerd voor deze interventies;</text:p>
                  </text:list-item>
                  <text:list-item text:style-override="id1-3-2-2-1-73-1-3-8">
                    <text:number>viii.</text:number>
                    <text:p text:style-name="al">een beschrijving van de onderlinge samenhang tussen het maatwerkplan betreffende de kansenaanpak primair onderwijs vanaf groep 3 en het maatwerkplan betreffende het vroegschoolse aanbod.</text:p>
                  </text:list-item>
                </text:list>
              </text:list-item>
              <text:list-item text:style-override="id1-3-2-2-1-73-2">
                <text:number>b.</text:number>
                <text:p text:style-name="al">voor de onderwijsinterventie Zomerschool een activiteitenplan met bijbehorende begroting, waarin wordt ingegaan op:</text:p>
                <text:list text:style-name="id1-3-2-2-1-73-2-3">
                  <text:list-item text:style-override="id1-3-2-2-1-73-2-3-1">
                    <text:number>i.</text:number>
                    <text:p text:style-name="al">locatie van de Zomerschool;</text:p>
                  </text:list-item>
                  <text:list-item text:style-override="id1-3-2-2-1-73-2-3-2">
                    <text:number>ii.</text:number>
                    <text:p text:style-name="al">overzicht van de deelnemende basisscholen;</text:p>
                  </text:list-item>
                  <text:list-item text:style-override="id1-3-2-2-1-73-2-3-3">
                    <text:number>iii.</text:number>
                    <text:p text:style-name="al">specificatie van het aantal leerlingen en het aantal groepen;</text:p>
                  </text:list-item>
                  <text:list-item text:style-override="id1-3-2-2-1-73-2-3-4">
                    <text:number>iv.</text:number>
                    <text:p text:style-name="al">beschrijving van het lesprogramma;</text:p>
                  </text:list-item>
                  <text:list-item text:style-override="id1-3-2-2-1-73-2-3-5">
                    <text:number>v.</text:number>
                    <text:p text:style-name="al">beoogde doelen en te verwachten resultaten.</text:p>
                  </text:list-item>
                </text:list>
              </text:list-item>
              <text:list-item text:style-override="id1-3-2-2-1-73-3">
                <text:number>c.</text:number>
                <text:p text:style-name="al">voor de onderwijsinterventie Kopklas een activiteitenplan met bijbehorende begroting, waarin wordt ingegaan op:</text:p>
                <text:list text:style-name="id1-3-2-2-1-73-3-3">
                  <text:list-item text:style-override="id1-3-2-2-1-73-3-3-1">
                    <text:number>i.</text:number>
                    <text:p text:style-name="al">locatie van de Kopklas;</text:p>
                  </text:list-item>
                  <text:list-item text:style-override="id1-3-2-2-1-73-3-3-2">
                    <text:number>ii.</text:number>
                    <text:p text:style-name="al">specificatie van het aantal leerlingen;</text:p>
                  </text:list-item>
                  <text:list-item text:style-override="id1-3-2-2-1-73-3-3-3">
                    <text:number>iii.</text:number>
                    <text:p text:style-name="al">beschrijving van het lesprogramma;</text:p>
                  </text:list-item>
                  <text:list-item text:style-override="id1-3-2-2-1-73-3-3-4">
                    <text:number>iv.</text:number>
                    <text:p text:style-name="al">beoogde doelen en te verwachten resultaten.</text:p>
                  </text:list-item>
                </text:list>
              </text:list-item>
            </text:list>
            <text:p text:style-name="al"/>
            <text:p text:style-name="al">
            <text:span text:style-name="nadrukvet">Artikel 3.8 Aanvullende weigeringsgronden</text:span>
          </text:p>
            <text:list text:style-name="id1-3-2-2-1-76">
              <text:list-item text:style-override="id1-3-2-2-1-76-1">
                <text:number>1.</text:number>
                <text:p text:style-name="al">In aanvulling op artikel 7, eerste lid van de VloA 2019 weigert het college een subsidie te verlenen:</text:p>
                <text:list text:style-name="id1-3-2-2-1-76-1-3">
                  <text:list-item text:style-override="id1-3-2-2-1-76-1-3-1">
                    <text:number>a.</text:number>
                    <text:p text:style-name="al">voor de uitvoering van een maatwerkplan voor de onderwijsinterventies op het gebied van verlengde leertijd en ouderbetrokkenheid, indien het aantal doelgroepleerlingen op de school voor basisonderwijs minder bedraagt dan de drempel; </text:p>
                  </text:list-item>
                  <text:list-item text:style-override="id1-3-2-2-1-76-1-3-2">
                    <text:number>b.</text:number>
                    <text:p text:style-name="al">voor de onderwijsinterventie Zomerschool, indien het betreffende schoolbestuur deze onderwijsinterventie niet namens andere schoolbesturen in een onder zijn gezag vallende school een Zomerschool verzorgt;</text:p>
                  </text:list-item>
                  <text:list-item text:style-override="id1-3-2-2-1-76-1-3-3">
                    <text:number>c.</text:number>
                    <text:p text:style-name="al">voor de onderwijsinterventie Kopklas, indien het betreffende schoolbestuur deze onderwijsinterventie niet namens alle Amsterdamse schoolbesturen coördineert en uitvoert;</text:p>
                  </text:list-item>
                  <text:list-item text:style-override="id1-3-2-2-1-76-1-3-4">
                    <text:number>d.</text:number>
                    <text:p text:style-name="al">indien een onderwijsinterventie, als bedoeld in artikel 3.3 niet voldoet aan de minimale wettelijke vereisten zoals opgenomen in de WPO.</text:p>
                  </text:list-item>
                </text:list>
              </text:list-item>
              <text:list-item text:style-override="id1-3-2-2-1-76-2">
                <text:number>2.</text:number>
                <text:p text:style-name="al">In aanvulling op artikel 7, tweede lid van de VloA 2019 kan het college een subsidie geheel of gedeeltelijk weigeren te verlenen als naar het oordeel van het college:</text:p>
                <text:list text:style-name="id1-3-2-2-1-76-2-3">
                  <text:list-item text:style-override="id1-3-2-2-1-76-2-3-1">
                    <text:number>a.</text:number>
                    <text:p text:style-name="al">onvoldoende blijkt uit de aanvraag dat er sprake is van een effectief en duurzaam aanbod van een onderwijsinterventie op de school zoals bedoeld in artikel 3.3, waardoor niet wordt bijgedragen aan het terugdringen van onderwijsachterstanden bij de doelgroepleerlingen;</text:p>
                  </text:list-item>
                  <text:list-item text:style-override="id1-3-2-2-1-76-2-3-2">
                    <text:number>b.</text:number>
                    <text:p text:style-name="al">als de kwaliteit van een onderwijsinterventie als bedoeld in artikel 3.3, onvoldoende is geborgd.</text:p>
                  </text:list-item>
                </text:list>
              </text:list-item>
            </text:list>
            <text:p text:style-name="al"/>
            <text:p text:style-name="al">
            <text:span text:style-name="nadrukvet">Artikel 3.9 Aanvullende verplichtingen</text:span>
          </text:p>
            <text:p text:style-name="al">Naast de verplichtingen op grond van artikel 9 van de VloA 2019 zijn aan de subsidie de volgende verplichtingen verbonden:</text:p>
            <text:list text:style-name="id1-3-2-2-1-80">
              <text:list-item text:style-override="id1-3-2-2-1-80-1">
                <text:number>a.</text:number>
                <text:p text:style-name="al">Het schoolbestuur draagt er zorg voor dat de leerkracht of externe partij die wordt ingezet voor de uitvoering van een interventie binnen de kansenaanpak po in staat is zijn kennis en expertise bij te houden en te actualiseren door middel van bijscholing;</text:p>
              </text:list-item>
              <text:list-item text:style-override="id1-3-2-2-1-80-2">
                <text:number>b.</text:number>
                <text:p text:style-name="al">Het schoolbestuur draagt er zorg voor dat de uitvoering van lessen in het kader van verlengde leertijd, worden verzorgd door, of onder toezicht van een vaste en gediplomeerde leerkracht gedurende het hele schooljaar.</text:p>
              </text:list-item>
              <text:list-item text:style-override="id1-3-2-2-1-80-3">
                <text:number>c.</text:number>
                <text:p text:style-name="al">Het schoolbestuur zorgt indien nodig voor een geschikte aparte ruimte om les te geven, en draagt zelf zorg voor de financiering hiervan.</text:p>
              </text:list-item>
              <text:list-item text:style-override="id1-3-2-2-1-80-4">
                <text:number>d.</text:number>
                <text:p text:style-name="al">Het schoolbestuur draagt er zorg voor dat de school waarvoor hij subsidie ontvangt meewerkt aan:</text:p>
                <text:list text:style-name="id1-3-2-2-1-80-4-3">
                  <text:list-item text:style-override="id1-3-2-2-1-80-4-3-1">
                    <text:number>i.</text:number>
                    <text:p text:style-name="al">(tussentijdse) evaluatie, monitoring en rapportering van de gesubsidieerde activiteiten;</text:p>
                  </text:list-item>
                  <text:list-item text:style-override="id1-3-2-2-1-80-4-3-2">
                    <text:number>ii.</text:number>
                    <text:p text:style-name="al">het inzichtelijk maken van de vorderingen van de doelgroep op schoolniveau;</text:p>
                  </text:list-item>
                  <text:list-item text:style-override="id1-3-2-2-1-80-4-3-3">
                    <text:number>iii.</text:number>
                    <text:p text:style-name="al">het delen van kennis en ervaringen met andere scholen voor basisonderwijs in Amsterdam . </text:p>
                  </text:list-item>
                </text:list>
              </text:list-item>
            </text:list>
            <text:p text:style-name="al"/>
            <text:p text:style-name="al">
            <text:span text:style-name="nadrukvet">Artikel 3:10 Verantwoording</text:span>
          </text:p>
            <text:p text:style-name="al">In aanvulling op artikel 11 van de VloA 2019 blijkt uit het ingediende activiteitenverslag de volgende informatie: </text:p>
            <text:list text:style-name="id1-3-2-2-1-84">
              <text:list-item text:style-override="id1-3-2-2-1-84-1">
                <text:number>a.</text:number>
                <text:p text:style-name="al">het aantal leerlingen dat is bereikt en de duur van de gerealiseerde leertijdverlenging (gemiddeld per leerling) uitgesplitst naar de uitgevoerde onderwijsinterventies als bedoeld in artikel 3.3;</text:p>
              </text:list-item>
              <text:list-item text:style-override="id1-3-2-2-1-84-2">
                <text:number>b.</text:number>
                <text:p text:style-name="al">welke (externe) partijen ingezet zijn voor het realiseren van de activiteiten;</text:p>
              </text:list-item>
              <text:list-item text:style-override="id1-3-2-2-1-84-3">
                <text:number>c.</text:number>
                <text:p text:style-name="al">de (uren)uitbreiding van het aantal fte personeel dat over het gesubsidieerde tijdvak aangesteld is geweest in het kader van de uitvoering van het activiteitenplan voor de uitgevoerde onderwijsinterventies, uitgesplitst naar de functies en de daaraan verbonden loonkosten.</text:p>
              </text:list-item>
            </text:list>
            <text:p text:style-name="al"/>
            <text:p text:style-name="al">
            <text:span text:style-name="nadrukvet">
              <text:span text:style-name="nadrukcur">Hoofdstuk 4 Voorziening Kansenaanpak voortgezet onderwijs</text:span>
            </text:span>
          </text:p>
            <text:p text:style-name="al"/>
            <text:p text:style-name="al">
            <text:span text:style-name="nadrukvet">
              <text:span text:style-name="nadrukcur">Artikel 4.1 Begripsomschrijvingen</text:span>
            </text:span>
          </text:p>
            <text:p text:style-name="al">In dit hoofdstuk wordt verstaan onder:</text:p>
            <text:list text:style-name="id1-3-2-2-1-90">
              <text:list-item text:style-override="id1-3-2-2-1-90-1">
                <text:number>a.</text:number>
                <text:p text:style-name="al">
                <text:span text:style-name="nadrukcur">afstroom</text:span>: tussentijdse overgang van leerlingen naar een lager niveau dan waar de leerling is gestart in het voortgezet onderwijs; </text:p>
              </text:list-item>
              <text:list-item text:style-override="id1-3-2-2-1-90-2">
                <text:number>b.</text:number>
                <text:p text:style-name="al">
                <text:span text:style-name="nadrukcur">drempel</text:span>: percentage van 47% van het totaal aantal leerlingen van een school voor voortgezet onderwijs dat behoort tot de categorie doelgroepleerlingen, waaronder een school niet in aanmerking komt voor deze voorziening; </text:p>
              </text:list-item>
              <text:list-item text:style-override="id1-3-2-2-1-90-3">
                <text:number>c.</text:number>
                <text:p text:style-name="al">
                <text:span text:style-name="nadrukcur">Kansenaanpak VO</text:span>: beleid met als doel het tegengaan van onderwijsachterstanden op taal en rekenen, het vergroten van ouderbetrokkenheid en het bevorderen van opstroom en voorkomen van afstroom binnen het voortgezet onderwijs;</text:p>
              </text:list-item>
              <text:list-item text:style-override="id1-3-2-2-1-90-4">
                <text:number>d.</text:number>
                <text:p text:style-name="al">
                <text:span text:style-name="nadrukcur">doelgroepleerling</text:span>: leerling van een school voor voortgezet onderwijs die een risico heeft op een onderwijsachterstand en om die reden extra ondersteuning nodig heeft.</text:p>
              </text:list-item>
              <text:list-item text:style-override="id1-3-2-2-1-90-5">
                <text:number>e.</text:number>
                <text:p text:style-name="al">
                <text:span text:style-name="nadrukcur">maatwerkplan</text:span>: samenhangend pakket van onderwijsinterventies op het gebied van onderwijsachterstanden op taal en rekenen, ouderbetrokkenheid en op- en afstroom binnen het voortgezet onderwijs;</text:p>
              </text:list-item>
              <text:list-item text:style-override="id1-3-2-2-1-90-6">
                <text:number>f.</text:number>
                <text:p text:style-name="al">
                <text:span text:style-name="nadrukcur">onderwijsinterventie</text:span>: activiteiten gericht op het uitbreiden van effectieve leertijd op taal en rekenen voor doelgroepleerlingen en daaraan gerelateerd het versterken van de ouderbetrokkenheid en/of activiteiten gericht op het bevorderen van opstroom en voorkomen van afstroom binnen het voortgezet onderwijs;</text:p>
              </text:list-item>
              <text:list-item text:style-override="id1-3-2-2-1-90-7">
                <text:number>g.</text:number>
                <text:p text:style-name="al">
                <text:span text:style-name="nadrukcur">effectieve leertijd</text:span>: (extra) activiteiten gericht op het leren die het doel van de individuele leerling realiseren;</text:p>
              </text:list-item>
              <text:list-item text:style-override="id1-3-2-2-1-90-8">
                <text:number>h.</text:number>
                <text:p text:style-name="al">
                <text:span text:style-name="nadrukcur">opstroom</text:span>: tussentijdse overgang van leerlingen naar een hoger niveau dan waar de leerling gestart is in het voortgezet onderwijs;</text:p>
              </text:list-item>
              <text:list-item text:style-override="id1-3-2-2-1-90-9">
                <text:number>i.</text:number>
                <text:p text:style-name="al">
                <text:span text:style-name="nadrukcur">ouderbetrokkenheid</text:span>: gelijkwaardige samenwerking tussen ouders en school waarin ouders en school vanuit een gezamenlijke verantwoordelijkheid werken aan de (school)ontwikkeling van hun kind;</text:p>
              </text:list-item>
              <text:list-item text:style-override="id1-3-2-2-1-90-10">
                <text:number>j.</text:number>
                <text:p text:style-name="al">
                <text:span text:style-name="nadrukcur">school</text:span>: school voor voortgezet onderwijs of een nevenvestiging van een school voor voortgezet onderwijs;</text:p>
              </text:list-item>
              <text:list-item text:style-override="id1-3-2-2-1-90-11">
                <text:number>k.</text:number>
                <text:p text:style-name="al">
                <text:span text:style-name="nadrukcur">onderwijsachterstanden</text:span>: (leer)achterstanden op het gebied van taal en rekenen. </text:p>
              </text:list-item>
            </text:list>
            <text:p text:style-name="al"/>
            <text:p text:style-name="al">
            <text:span text:style-name="nadrukvet">
              <text:span text:style-name="nadrukcur">Artikel 4.2 Doel Voorziening</text:span>
            </text:span>
          </text:p>
            <text:p text:style-name="al">Het doel van deze voorziening is om Amsterdamse scholen voor voortgezet onderwijs en nevenvestigingen daarvan in staat te stellen:</text:p>
            <text:list text:style-name="id1-3-2-2-1-94">
              <text:list-item text:style-override="id1-3-2-2-1-94-1">
                <text:number>a.</text:number>
                <text:p text:style-name="al">doelgroepleerlingen op dat taal- en rekenniveau te brengen en te houden dat past bij hun mogelijkheden en daarmee onderwijsachterstanden bij deze leerlingen tegen te gaan; </text:p>
              </text:list-item>
              <text:list-item text:style-override="id1-3-2-2-1-94-2">
                <text:number>b.</text:number>
                <text:p text:style-name="al">de ouderbetrokkenheid te vergroten; </text:p>
              </text:list-item>
              <text:list-item text:style-override="id1-3-2-2-1-94-3">
                <text:number>c.</text:number>
                <text:p text:style-name="al">de opstroom te bevorderen en afstroom te voorkomen van doelgroepleerlingen in het voortgezet onderwijs.</text:p>
              </text:list-item>
            </text:list>
            <text:p text:style-name="al"/>
            <text:p text:style-name="al">
            <text:span text:style-name="nadrukvet">Artikel 4.3 Subsidiabele activiteiten</text:span>
          </text:p>
            <text:list text:style-name="id1-3-2-2-1-97">
              <text:list-item text:style-override="id1-3-2-2-1-97-1">
                <text:number>1.</text:number>
                <text:p text:style-name="al">Het college kan een subsidie verlenen ten behoeve van een school als bijdrage in de kosten van de uitvoering van een maatwerkplan voor onderwijsinterventies op het gebied van het tegengaan van onderwijsachterstanden, ouderbetrokkenheid en het bevorderen van opstroom en voorkomen van afstroom. </text:p>
              </text:list-item>
              <text:list-item text:style-override="id1-3-2-2-1-97-2">
                <text:number>2.</text:number>
                <text:p text:style-name="al">Voor de subsidie bedoeld in het eerste lid komen uitsluitend scholen in aanmerking waarop op 1 oktober van het schooljaar twee jaar voorafgaand aan het te subsidiëren tijdvak een percentage doelgroepleerlingen stond ingeschreven gelijk of hoger dan de drempel. Het aantal doelgroepleerlingen is daarbij mede bepalend voor de hoogte van de subsidie, waarbij de volgende maximale bedragen gelden: </text:p>
                <text:p text:style-name="al"/>
                <text:p><draw:frame draw:style-name="lidiv"><draw:text-box ofo:max-width="15.3cm" ofo:min-height="1cm" ofo:min-width="5cm"><text:section text:name="table_id1-3-2-2-1-97-2-4" text:style-name="table"><text:p text:style-name="table_top"/>
                <table:table table:style-name="tgroup">
                  <table:table-column table:style-name="id1-3-2-2-1-97-2-4-1-1"/>
                  <table:table-column table:style-name="id1-3-2-2-1-97-2-4-1-2"/>
                  
                    <table:table-row table:style-name="row">
                      <table:table-cell table:style-name="cell_frame_all" table:number-rows-spanned="1" table:number-columns-spanned="1">
                        <text:p text:style-name="table_al">
                          <text:span text:style-name="nadrukvet">Doelgroepleerling aantal</text:span>
                        </text:p>
                        <text:p text:style-name="table_al">
                          <text:span text:style-name="nadrukvet">per school </text:span>
                        </text:p>
                        <text:p text:style-name="table_al">  </text:p>
                      </table:table-cell>
                      <table:table-cell table:style-name="cell_frame_all" table:number-rows-spanned="1" table:number-columns-spanned="1">
                        <text:p text:style-name="table_al">
                          <text:span text:style-name="nadrukvet">Max. subsidie gemeente</text:span>
                        </text:p>
                      </table:table-cell>
                    </table:table-row>
                    <table:table-row table:style-name="row">
                      <table:table-cell table:style-name="cell_frame_all" table:number-rows-spanned="1" table:number-columns-spanned="1">
                        <text:p text:style-name="table_al">&lt;3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00-4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400-5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500-6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600-700</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700-8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800-90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gt;900</text:p>
                      </table:table-cell>
                      <table:table-cell table:style-name="cell_frame_all" table:number-rows-spanned="1" table:number-columns-spanned="1">
                        <text:p text:style-name="table_al">€ 120.000</text:p>
                      </table:table-cell>
                    </table:table-row>
                  
                </table:table>
              <text:p text:style-name="table_bottom"/></text:section></draw:text-box></draw:frame></text:p>
                <text:p text:style-name="al"/>
              </text:list-item>
            </text:list>
            <text:list text:style-name="id1-3-2-2-1-98">
              <text:list-item text:style-override="id1-3-2-2-1-98-1">
                <text:number>3.</text:number>
                <text:p text:style-name="al">Indien een leraar van de school vanwege de uitvoering van één van de gesubsidieerde activiteiten werkzaamheden verricht, kan de subsidie bedoeld in het eerste lid tevens gebruikt worden voor zijn vervanging, waarbij geldt dat niet meer dan maximaal € 50 per uur (excl. BTW) ten laste van deze voorziening gebracht kan worden. </text:p>
              </text:list-item>
              <text:list-item text:style-override="id1-3-2-2-1-98-2">
                <text:number>4.</text:number>
                <text:p text:style-name="al">Indien voor de uitvoering van één van de gesubsidieerde activiteiten gebruik wordt gemaakt van een externe deskundige, dan kan niet meer dan € 125 per uur (excl. BTW) ten laste van deze voorziening gebracht worden. </text:p>
              </text:list-item>
            </text:list>
            <text:p text:style-name="al"/>
            <text:p text:style-name="al">
            <text:span text:style-name="nadrukvet">Artikel 4.4 Subsidieplafond</text:span>
          </text:p>
            <text:list text:style-name="id1-3-2-2-1-101">
              <text:list-item text:style-override="id1-3-2-2-1-101-1">
                <text:number>1.</text:number>
                <text:p text:style-name="al">Het college stelt jaarlijks een subsidieplafond vast voor de onderwijsinterventies als bedoeld in artikel 4.3. </text:p>
              </text:list-item>
              <text:list-item text:style-override="id1-3-2-2-1-101-2">
                <text:number>2.</text:number>
                <text:p text:style-name="al">Indien het subsidieplafond onvoldoende is om alle aanvragen die voor subsidie in aanmerking komen te honoreren, vermindert het college de te verlenen subsidies met eenzelfde percentage, zodat het subsidieplafond wel toereikend is.</text:p>
              </text:list-item>
            </text:list>
            <text:p text:style-name="al"/>
            <text:p text:style-name="al">
            <text:span text:style-name="nadrukvet">Artikel 4.5 Aanvraag</text:span>
          </text:p>
            <text:p text:style-name="al">In afwijking van artikel 6, eerste lid, van de VloA 2019 wordt de subsidieaanvraag voor het schooljaar 2019-2020 ingediend van 13 mei 2019 tot uiterlijk 15 juni 2019.</text:p>
            <text:p text:style-name="al"/>
            <text:p text:style-name="al">
            <text:span text:style-name="nadrukvet">Artikel 4.6 De aanvrager</text:span>
          </text:p>
            <text:p text:style-name="al">Subsidie voor de uitvoering van het maatwerkplan kan uitsluitend worden aangevraagd door een schoolbestuur van een school, die een percentage doelgroepleerlingen heeft dat gelijk of hoger is dan de drempel.</text:p>
            <text:p text:style-name="al"/>
            <text:p text:style-name="al">
            <text:span text:style-name="nadrukvet">Artikel 4.7 Bij de subsidieaanvraag in te dienen gegevens</text:span>
          </text:p>
            <text:p text:style-name="al">In aanvulling op artikel 5, vierde lid van de VloA 2019 worden bij een subsidieaanvraag een maatwerkplan met bijbehorende begroting ingediend, waarin wordt aangegeven:</text:p>
            <text:list text:style-name="id1-3-2-2-1-111">
              <text:list-item text:style-override="id1-3-2-2-1-111-1">
                <text:number>a.</text:number>
                <text:p text:style-name="al">waarom en welke onderwijsinterventies de school wil uitvoeren ten behoeve van het uitbreiden van de effectieve leertijd voor doelgroepleerlingen en/of in samenhang daarmee welke activiteiten de school in zet om de ouderbetrokkenheid te stimuleren en in samenwerking met welke andere organisaties;</text:p>
              </text:list-item>
              <text:list-item text:style-override="id1-3-2-2-1-111-2">
                <text:number>b.</text:number>
                <text:p text:style-name="al">welke doelstellingen de school beoogd met de uitvoering van de onderwijsinterventies en welke resultaten de school daarmee wil behalen in het schooljaar;</text:p>
              </text:list-item>
              <text:list-item text:style-override="id1-3-2-2-1-111-3">
                <text:number>c.</text:number>
                <text:p text:style-name="al">wat de samenhang (op langere termijn) is tussen enerzijds visie en ambitie van de school op het gebied van het onderwijs en anderzijds de uit te voeren activiteit(en) gericht op onderwijsinterventies als bedoeld in artikel 4.3; </text:p>
              </text:list-item>
              <text:list-item text:style-override="id1-3-2-2-1-111-4">
                <text:number>d.</text:number>
                <text:p text:style-name="al">op welke wijze de onderwijsinterventies aansluiten op bestaande activiteiten, aandachtsgebieden en prioriteiten van de school;</text:p>
              </text:list-item>
              <text:list-item text:style-override="id1-3-2-2-1-111-5">
                <text:number>e.</text:number>
                <text:p text:style-name="al">aan de hand van welke criteria de school de doelgroepleerlingen selecteert voor de extra inzet in het komende schooljaar;</text:p>
              </text:list-item>
              <text:list-item text:style-override="id1-3-2-2-1-111-6">
                <text:number>f.</text:number>
                <text:p text:style-name="al">een beschrijving van hoe de school er voor zorgt dat de leerkracht die de onderwijsinterventie (mede) uitvoert, is toegerust voor het geven van intensief onderwijs en hoe dit wordt geborgd;</text:p>
              </text:list-item>
              <text:list-item text:style-override="id1-3-2-2-1-111-7">
                <text:number>g.</text:number>
                <text:p text:style-name="al">de wijze waarop de school de te behalen resultaten en effecten van de activiteiten inzichtelijk maakt (monitoring); </text:p>
              </text:list-item>
              <text:list-item text:style-override="id1-3-2-2-1-111-8">
                <text:number>h.</text:number>
                <text:p text:style-name="al">op welke wijze de school de kwaliteit van de uitgevoerde onderwijsinterventies borgt, conform de maatstaven conform de minimale wettelijke vereisten voor onderwijs die de WVO stelt. </text:p>
              </text:list-item>
            </text:list>
            <text:p text:style-name="al"/>
            <text:p text:style-name="al">
            <text:span text:style-name="nadrukvet">Artikel 4.8 Aanvullende weigeringsgronden</text:span>
          </text:p>
            <text:list text:style-name="id1-3-2-2-1-114">
              <text:list-item text:style-override="id1-3-2-2-1-114-1">
                <text:number>1.</text:number>
                <text:p text:style-name="al">In aanvulling op artikel 7, eerste lid van de VloA 2019 weigert het college een subsidie te verlenen voor de school waarvoor de aanvraag is ingediend:</text:p>
                <text:list text:style-name="id1-3-2-2-1-114-1-3">
                  <text:list-item text:style-override="id1-3-2-2-1-114-1-3-1">
                    <text:number>a.</text:number>
                    <text:p text:style-name="al">indien het aantal doelgroepleerlingen op die school minder bedraagt dan de drempel; </text:p>
                  </text:list-item>
                  <text:list-item text:style-override="id1-3-2-2-1-114-1-3-2">
                    <text:number>b.</text:number>
                    <text:p text:style-name="al">indien een onderwijsinterventie niet direct aansluitend plaats vindt op een reguliere schooldag;</text:p>
                  </text:list-item>
                  <text:list-item text:style-override="id1-3-2-2-1-114-1-3-3">
                    <text:number>c.</text:number>
                    <text:p text:style-name="al">indien een onderwijsinterventie niet voldoet aan de minimale wettelijke vereisten zoals opgenomen in de WVO.</text:p>
                  </text:list-item>
                </text:list>
              </text:list-item>
              <text:list-item text:style-override="id1-3-2-2-1-114-2">
                <text:number>2.</text:number>
                <text:p text:style-name="al">In aanvulling op artikel 7, tweede lid van de VloA 2019 kan het college een subsidie geheel of gedeeltelijk weigeren te verlenen als naar het oordeel van het college:</text:p>
                <text:list text:style-name="id1-3-2-2-1-114-2-3">
                  <text:list-item text:style-override="id1-3-2-2-1-114-2-3-1">
                    <text:number>a.</text:number>
                    <text:p text:style-name="al">onvoldoende blijkt uit de aanvraag dat er sprake is van een effectief en duurzaam aanbod van een of meerdere onderwijsinterventies, waardoor niet wordt bijgedragen aan het terugdringen van onderwijsachterstanden bij de doelgroepleerlingen op die school;</text:p>
                  </text:list-item>
                  <text:list-item text:style-override="id1-3-2-2-1-114-2-3-2">
                    <text:number>b.</text:number>
                    <text:p text:style-name="al">als de kwaliteit van een uit te voeren onderwijsinterventie, onvoldoende is geborgd.</text:p>
                  </text:list-item>
                </text:list>
              </text:list-item>
            </text:list>
            <text:p text:style-name="al"/>
            <text:p text:style-name="al">
            <text:span text:style-name="nadrukvet">Artikel 4.9 Aanvullende verplichtingen</text:span>
          </text:p>
            <text:p text:style-name="al">Naast de verplichtingen op grond van artikel 9 van de VloA 2019 zijn aan de subsidie de volgende verplichtingen verbonden:</text:p>
            <text:list text:style-name="id1-3-2-2-1-118">
              <text:list-item text:style-override="id1-3-2-2-1-118-1">
                <text:number>a.</text:number>
                <text:p text:style-name="al">het schoolbestuur draagt er zorg voor dat de leerkracht of externe partij die wordt ingezet voor de uitvoering van een onderwijsinterventie of een daarmee samenhangende activiteit op het gebied van ouderbetrokkenheid in staat is zijn kennis en expertise bij te houden en te actualiseren door middel van bijscholing;</text:p>
              </text:list-item>
              <text:list-item text:style-override="id1-3-2-2-1-118-2">
                <text:number>b.</text:number>
                <text:p text:style-name="al">het schoolbestuur draagt er zorg voor dat de uitvoering van de gesubsidieerde activiteiten in het kader van het tegengaan van onderwijsachterstanden worden verzorgd door, of onder leiding van een vaste en gediplomeerde leerkracht wordt gegeven; </text:p>
              </text:list-item>
              <text:list-item text:style-override="id1-3-2-2-1-118-3">
                <text:number>c.</text:number>
                <text:p text:style-name="al">het schoolbestuur draagt er zorg voor dat de school waarvoor hij subsidie ontvangt meewerkt aan:</text:p>
                <text:list text:style-name="id1-3-2-2-1-118-3-3">
                  <text:list-item text:style-override="id1-3-2-2-1-118-3-3-1">
                    <text:number>i.</text:number>
                    <text:p text:style-name="al">(tussentijdse) evaluatie, monitoring en rapportering van de gesubsidieerde activiteiten;</text:p>
                  </text:list-item>
                  <text:list-item text:style-override="id1-3-2-2-1-118-3-3-2">
                    <text:number>ii.</text:number>
                    <text:p text:style-name="al">het inzichtelijk maken van de vorderingen van de doelgroep op schoolniveau;</text:p>
                  </text:list-item>
                  <text:list-item text:style-override="id1-3-2-2-1-118-3-3-3">
                    <text:number>iii.</text:number>
                    <text:p text:style-name="al">het delen van kennis en ervaringen met andere scholen voor voortgezet onderwijs in Amsterdam. </text:p>
                  </text:list-item>
                </text:list>
              </text:list-item>
            </text:list>
            <text:p text:style-name="al"/>
            <text:p text:style-name="al">
            <text:span text:style-name="nadrukvet">Artikel 4:10 Verantwoording</text:span>
          </text:p>
            <text:p text:style-name="al">In aanvulling op artikel 11 van de VloA 2019 blijkt uit het ingediende activiteitenverslag voor de uitgevoerde onderwijsinterventies de van toepassing zijnde informatie: </text:p>
            <text:list text:style-name="id1-3-2-2-1-122">
              <text:list-item text:style-override="id1-3-2-2-1-122-1">
                <text:number>a.</text:number>
                <text:p text:style-name="al">het aantal leerlingen dat is bereikt en de duur van de activiteiten (gemiddeld per leerling) uitgesplitst naar de uitgevoerde onderwijsinterventies;</text:p>
              </text:list-item>
              <text:list-item text:style-override="id1-3-2-2-1-122-2">
                <text:number>b.</text:number>
                <text:p text:style-name="al">op welke wijze de activiteiten met betrekking tot ouderbetrokkenheid hebben bijgedragen aan de realisatie van het daarmee beoogde doel; </text:p>
              </text:list-item>
              <text:list-item text:style-override="id1-3-2-2-1-122-3">
                <text:number>c.</text:number>
                <text:p text:style-name="al">welke (externe) partijen ingezet zijn voor het realiseren van de activiteiten;</text:p>
              </text:list-item>
              <text:list-item text:style-override="id1-3-2-2-1-122-4">
                <text:number>d.</text:number>
                <text:p text:style-name="al">de (uren)uitbreiding van het aantal fte personeel dat over het gesubsidieerde tijdvak aangesteld is geweest in het kader van de uitvoering van het maatwerkplan voor de uitgevoerde onderwijsinterventies, uitgesplitst naar de functies en de daaraan verbonden loonkosten.</text:p>
              </text:list-item>
            </text:list>
            <text:p text:style-name="al"/>
            <text:p text:style-name="al">
            <text:span text:style-name="nadrukvet">Hoofdstuk 5 Voorziening nieuwkomers</text:span>
          </text:p>
            <text:p text:style-name="al"/>
            <text:p text:style-name="al">
            <text:span text:style-name="nadrukvet">Artikel 5.1 Begripsomschrijvingen</text:span>
          </text:p>
            <text:p text:style-name="al">In dit hoofdstuk wordt verstaan onder:</text:p>
            <text:list text:style-name="id1-3-2-2-1-128">
              <text:list-item text:style-override="id1-3-2-2-1-128-1">
                <text:number>a.</text:number>
                <text:p text:style-name="al">
                <text:span text:style-name="nadrukcur">aan ongedocumenteerde leerlingen gelijkgestelde leerlingen</text:span>: niet Nederlands sprekende leerlingen, waarvoor een school, omdat de leerlingen een Nederlands paspoort hebben, in het kader van het nieuwkomersonderwijs geen recht heeft op een aanvullende bekostiging van het Rijk;</text:p>
              </text:list-item>
              <text:list-item text:style-override="id1-3-2-2-1-128-2">
                <text:number>b.</text:number>
                <text:p text:style-name="al">
                <text:span text:style-name="nadrukcur">nieuwkomers</text:span>: Leerlingen van 5 t/m 12 jaar die nog geen jaar in Nederland wonen en de Nederlandse taal niet of onvoldoende machtig zijn voor het volgen van regulier onderwijs; </text:p>
              </text:list-item>
              <text:list-item text:style-override="id1-3-2-2-1-128-3">
                <text:number>c.</text:number>
                <text:p text:style-name="al">
                <text:span text:style-name="nadrukcur">nieuwkomersgroep</text:span>: een door een schoolbestuur, mede namens de andere Amsterdamse schoolbesturen in een onder zijn bevoegdheid vallende basisschool georganiseerd nieuwkomersonderwijs in een groepen van 10 tot en met 15 leerlingen uit de groepen 3 t/m 8, die in een apart lokaal les krijgen;</text:p>
              </text:list-item>
              <text:list-item text:style-override="id1-3-2-2-1-128-4">
                <text:number>d.</text:number>
                <text:p text:style-name="al">
                <text:span text:style-name="nadrukcur">NT2 deskundige</text:span>: deskundige met een afgeronde opleiding, training of cursus Nederlands als tweede taal;</text:p>
              </text:list-item>
              <text:list-item text:style-override="id1-3-2-2-1-128-5">
                <text:number>e.</text:number>
                <text:p text:style-name="al">
                <text:span text:style-name="nadrukcur">ongedocumenteerde leerlingen</text:span>: leerlingen waarvoor een school in het kader van het nieuwkomersonderwijs geen recht heeft op een aanvullende bekostiging van het Rijk; Het gaat daarbij om leerlingen waarvan niet de door het Rijk vereiste documenten of verklaringen zoals bedoeld in artikel 9 van de Vreemdelingenwet kunnen worden overlegd, maar waarvan wel kan worden aangetoond dat zij minder dan een jaar in Nederland woonachtig zijn;</text:p>
              </text:list-item>
              <text:list-item text:style-override="id1-3-2-2-1-128-6">
                <text:number>f.</text:number>
                <text:p text:style-name="al">
                <text:span text:style-name="nadrukcur">Rijksbekostiging voor nieuwkomers</text:span>: bijzondere bekostiging basisscholen voor eerste opvang (1e jaar) asielzoekers en overige vreemdelingen (artikel 32 van de Tweede Regeling bekostiging personeel PO 2018–2019 en vaststelling bedragen voor ondersteuning van leerlingen in het PO en VO 2018–2019);</text:p>
              </text:list-item>
              <text:list-item text:style-override="id1-3-2-2-1-128-7">
                <text:number>g.</text:number>
                <text:p text:style-name="al">
                <text:span text:style-name="nadrukcur">school: basisschool.</text:span>
              </text:p>
              </text:list-item>
            </text:list>
            <text:p text:style-name="al"/>
            <text:p text:style-name="al">
            <text:span text:style-name="nadrukvet">Artikel 5.2 Doel voorziening</text:span>
          </text:p>
            <text:p text:style-name="al">Het doel van deze voorziening is om basisscholen in staat te stellen om nieuwkomers die de Nederlandse taal niet of onvoldoende machtig zijn zo snel mogelijk op het taalniveau te krijgen waarmee de leerling mee kan doen aan het reguliere onderwijs. </text:p>
            <text:p text:style-name="al"/>
            <text:p text:style-name="al">
            <text:span text:style-name="nadrukvet">Artikel 5.3 Subsidiabele activiteiten</text:span>
          </text:p>
            <text:list text:style-name="id1-3-2-2-1-134">
              <text:list-item text:style-override="id1-3-2-2-1-134-1">
                <text:number>1.</text:number>
                <text:p text:style-name="al">Het college kan in aanvulling op de Rijksbekostiging voor nieuwkomers een subsidie verlenen als bijdrage in de kosten verbonden aan:</text:p>
                <text:list text:style-name="id1-3-2-2-1-134-1-3">
                  <text:list-item text:style-override="id1-3-2-2-1-134-1-3-1">
                    <text:number>a.</text:number>
                    <text:p text:style-name="al">de extra inzet van een NT2 deskundige van minimaal 8 uur per week ten behoeve van het nieuwkomersonderwijs aan minimaal 5 nieuwkomers in groep 2 van een basisschool, waarbij de subsidie maximaal € 15.000 per deskundige bedraagt. Daarbij geldt dat een school per schooljaar in aanmerking komt voor een subsidie van maximaal € 30.000; </text:p>
                  </text:list-item>
                  <text:list-item text:style-override="id1-3-2-2-1-134-1-3-2">
                    <text:number>b.</text:number>
                    <text:p text:style-name="al">leerkracht, leermiddelen en nazorg leerlingen van een nieuwkomersgroep en in relatie hiermee activiteiten op het gebied van ouderbetrokkenheid, waarbij de subsidie per groep maximaal € 40.000 bedraagt.</text:p>
                  </text:list-item>
                </text:list>
              </text:list-item>
              <text:list-item text:style-override="id1-3-2-2-1-134-2">
                <text:number>2.</text:number>
                <text:p text:style-name="al">Het college kan in aanvulling op de subsidie als bedoeld in het eerste lid, aanhef en onder b. een subsidie verlenen voor de deelname aan een nieuwkomersgroep gedurende een schooljaar van gemiddeld 4 of meer ongedocumenteerde en daaraan gelijkgestelde leerlingen, mits een schoolbestuur voor hen niet in aanmerking komt voor de Rijksbekostiging voor nieuwkomers. De subsidie bedraagt maximaal € 2.900,- per leerling. </text:p>
              </text:list-item>
            </text:list>
            <text:p text:style-name="al"/>
            <text:p text:style-name="al">
            <text:span text:style-name="nadrukvet">Artikel 5.4 Subsidieplafond en verdeelsleutel</text:span>
          </text:p>
            <text:list text:style-name="id1-3-2-2-1-137">
              <text:list-item text:style-override="id1-3-2-2-1-137-1">
                <text:number>1.</text:number>
                <text:p text:style-name="al">Het college stelt jaarlijks een subsidieplafond vast voor de subsidie als bedoeld in artikel 4.3, eerste lid onder a.</text:p>
              </text:list-item>
              <text:list-item text:style-override="id1-3-2-2-1-137-2">
                <text:number>2.</text:number>
                <text:p text:style-name="al">Indien het subsidieplafond onvoldoende is om alle aanvragen die voor 1 april voorafgaand aan het te subsidiëren tijdvak zijn ingediend, te honoreren, brengt het college de aanvragen onder in de volgende twee categorieën:</text:p>
                <text:list text:style-name="id1-3-2-2-1-137-2-3">
                  <text:list-item text:style-override="id1-3-2-2-1-137-2-3-1">
                    <text:number>a.</text:number>
                    <text:p text:style-name="al">aanvragen voor een eerste NT2 deskundige op een school; </text:p>
                  </text:list-item>
                  <text:list-item text:style-override="id1-3-2-2-1-137-2-3-2">
                    <text:number>b.</text:number>
                    <text:p text:style-name="al">aanvragen voor een tweede NT2 deskundige op een school. </text:p>
                  </text:list-item>
                </text:list>
              </text:list-item>
              <text:list-item text:style-override="id1-3-2-2-1-137-3">
                <text:number/>
                <text:p text:style-name="al">Vervolgens honoreert het college achtereenvolgend de aanvragen die vallen in de categorie bedoeld onder a. en daarna als het subsidieplafond het toelaat de aanvragen die vallen in de categorie bedoeld onder b. </text:p>
              </text:list-item>
            </text:list>
            <text:list text:style-name="id1-3-2-2-1-138">
              <text:list-item text:style-override="id1-3-2-2-1-138-1">
                <text:number>3.</text:number>
                <text:p text:style-name="al">Indien het subsidieplafond onvoldoende is om alle aanvragen binnen een bepaalde categorie als bedoeld in het tweede lid te honoreren, rangschikt het college de aanvragen op een prioriteitenlijst. De rangschikking wordt bepaald door het totaal aantal nieuwkomers in groep 2 dat op een school op het moment van de aanvraag is ingeschreven van hoog naar laag, waarna de aanvragen worden gehonoreerd naar de volgorde op de prioriteitenlijst totdat het subsidieplafond is bereikt. </text:p>
              </text:list-item>
              <text:list-item text:style-override="id1-3-2-2-1-138-2">
                <text:number>4.</text:number>
                <text:p text:style-name="al">Voor de aanvragen die gedurende het schooljaar als bedoeld in artikel 4.6, eerste lid worden ingediend, geldt dat deze in volgorde van binnenkomst worden afgehandeld. </text:p>
              </text:list-item>
            </text:list>
            <text:p text:style-name="al"/>
            <text:p text:style-name="al">
            <text:span text:style-name="nadrukvet">Artikel 5.5 De aanvrager</text:span>
          </text:p>
            <text:p text:style-name="al">In aanvulling op artikel 5, eerste lid van de VloA 2019 kan uitsluitend het schoolbestuur dat in een of meer onder zijn gezag vallende basisscholen mede namens andere schoolbesturen het nieuwkomersonderwijs als bedoeld in artikel 4.3, eerste lid onder b. verzorgt, een subsidieaanvraag indienen.</text:p>
            <text:p text:style-name="al"/>
            <text:p text:style-name="al">
            <text:span text:style-name="nadrukvet">Artikel 5.6 Aanvraagtermijn subsidies</text:span>
          </text:p>
            <text:list text:style-name="id1-3-2-2-1-144">
              <text:list-item text:style-override="id1-3-2-2-1-144-1">
                <text:number>1.</text:number>
                <text:p text:style-name="al">In aanvulling op artikel 6, eerste lid van de VloA 2019 kan, indien de instroom van nieuwkomers dit noodzaakt, gedurende het gesubsidieerde schooljaar een subsidie worden aangevraagd voor de activiteiten als bedoeld in artikel 4.3, aanhef onder a. en b.</text:p>
              </text:list-item>
              <text:list-item text:style-override="id1-3-2-2-1-144-2">
                <text:number>2.</text:number>
                <text:p text:style-name="al">In afwijking van artikel 6 , eerste lid van de VloA 2019 dient een aanvraag voor een subsidie, zoals omschreven in artikel 4.3,tweede lid , vóór 1 juli van het lopende gesubsidieerde schooljaar te zijn ingediend bij het college.</text:p>
              </text:list-item>
            </text:list>
            <text:p text:style-name="al"/>
            <text:p text:style-name="al">
            <text:span text:style-name="nadrukvet">Artikel 5.7 Bij de subsidieaanvraag in te dienen gegevens</text:span>
          </text:p>
            <text:p text:style-name="al">In aanvulling op 5, vierde lid van de VloA 2019 wordt bij de aanvraag verstrekt:</text:p>
            <text:list text:style-name="id1-3-2-2-1-148">
              <text:list-item text:style-override="id1-3-2-2-1-148-1">
                <text:number>a.</text:number>
                <text:p text:style-name="al">voor een subsidie als bedoeld in artikel 4.3, eerste lid onder a. en b.: </text:p>
                <text:list text:style-name="id1-3-2-2-1-148-1-3">
                  <text:list-item text:style-override="id1-3-2-2-1-148-1-3-1">
                    <text:number>i.</text:number>
                    <text:p text:style-name="al">een omschrijving van de wijze waarop het taalonderwijs zal worden verzorgd en waaruit de extra begeleiding van de leerlingen zal bestaan;</text:p>
                  </text:list-item>
                  <text:list-item text:style-override="id1-3-2-2-1-148-1-3-2">
                    <text:number>ii.</text:number>
                    <text:p text:style-name="al">de kwalificaties van de betrokken leerkracht(en) en begeleiders op het gebied van het geven van (NT2) onderwijs aan nieuwkomers; </text:p>
                  </text:list-item>
                  <text:list-item text:style-override="id1-3-2-2-1-148-1-3-3">
                    <text:number>iii.</text:number>
                    <text:p text:style-name="al">een beschrijving van de ambitieuze en haalbare doelstellingen, die de school hanteert voor de leerlingen in het nieuwkomersonderwijs;</text:p>
                  </text:list-item>
                  <text:list-item text:style-override="id1-3-2-2-1-148-1-3-4">
                    <text:number>iv.</text:number>
                    <text:p text:style-name="al">de wijze waarop de school zorgt voor overdracht van de leerling die deel heeft genomen aan nieuwkomersonderwijs naar het reguliere onderwijs en voorziet in nazorg om de vooruitgang van de leerlingen vast te houden.</text:p>
                  </text:list-item>
                  <text:list-item text:style-override="id1-3-2-2-1-148-1-3-5">
                    <text:number>v.</text:number>
                    <text:p text:style-name="al">op welke wijze de school ouders betrekt bij het taalonderwijs van hun kind en hen een actieve rol hierin geeft; </text:p>
                  </text:list-item>
                </text:list>
              </text:list-item>
              <text:list-item text:style-override="id1-3-2-2-1-148-2">
                <text:number>b.</text:number>
                <text:p text:style-name="al">voor een subsidie als bedoeld in artikel 4.3, eerste lid onder a. een kopie van de aanvraag bij het Rijk voor de Bijzondere bekostiging basisscholen voor eerste opvang (1e jaar) asielzoekers en overige vreemdelingen met als peildatum 1 februari voorafgaand aan het schooljaar, waarvoor de subsidie wordt aangevraagd; </text:p>
              </text:list-item>
              <text:list-item text:style-override="id1-3-2-2-1-148-3">
                <text:number>c.</text:number>
                <text:p text:style-name="al">voor een subsidie als bedoeld in artikel 4.3, tweede lid , overlegt een schoolbestuur per betrokken school de beschikking van het Rijk, waarmee de extra bekostiging voor nieuwkomers is afgewezen voor de ongedocumenteerde en de daaraan gelijkgestelde leerlingen. </text:p>
              </text:list-item>
            </text:list>
            <text:p text:style-name="al"/>
            <text:p text:style-name="al">
            <text:span text:style-name="nadrukvet">Artikel 5.8 Aanvullende weigeringsgronden</text:span>
          </text:p>
            <text:list text:style-name="id1-3-2-2-1-151">
              <text:list-item text:style-override="id1-3-2-2-1-151-1">
                <text:number>1.</text:number>
                <text:p text:style-name="al">In aanvulling op artikel 7, eerste lid van de VloA 2019 weigert het college een subsidie als:</text:p>
                <text:list text:style-name="id1-3-2-2-1-151-1-3">
                  <text:list-item text:style-override="id1-3-2-2-1-151-1-3-1">
                    <text:number>a.</text:number>
                    <text:p text:style-name="al">de ondersteuning als bedoeld in artikel 4.3 onder a. niet verzorgd wordt door een NT2 deskundige;</text:p>
                  </text:list-item>
                  <text:list-item text:style-override="id1-3-2-2-1-151-1-3-2">
                    <text:number>b.</text:number>
                    <text:p text:style-name="al">de leraar die aan de nieuwkomersgroep als bedoeld in artikel 4.3 onder b. les geeft, geen onderwijsbevoegdheid heeft in de zin van de WPO;</text:p>
                  </text:list-item>
                  <text:list-item text:style-override="id1-3-2-2-1-151-1-3-3">
                    <text:number>c.</text:number>
                    <text:p text:style-name="al">geen beroep is gedaan op de Rijksbekostiging voor nieuwkomers over hetzelfde schooljaar als waarvoor de subsidie is ingediend. </text:p>
                  </text:list-item>
                </text:list>
              </text:list-item>
              <text:list-item text:style-override="id1-3-2-2-1-151-2">
                <text:number>2.</text:number>
                <text:p text:style-name="al">In aanvulling op artikel 7, tweede lid van de VloA 2019 kan het college geheel of gedeeltelijk een subsidie weigeren als:</text:p>
                <text:list text:style-name="id1-3-2-2-1-151-2-3">
                  <text:list-item text:style-override="id1-3-2-2-1-151-2-3-1">
                    <text:number>a.</text:number>
                    <text:p text:style-name="al">naar het oordeel van het college er onvoldoende zicht is op het met het nieuwkomersonderwijs te bereiken kwaliteitsniveau en de borging daarvan; </text:p>
                  </text:list-item>
                  <text:list-item text:style-override="id1-3-2-2-1-151-2-3-2">
                    <text:number>b.</text:number>
                    <text:p text:style-name="al">naar het oordeel van het college onvoldoende invulling wordt gegeven aan de stimulering van ouderbetrokkenheid.</text:p>
                  </text:list-item>
                </text:list>
              </text:list-item>
            </text:list>
            <text:p text:style-name="al"/>
            <text:p text:style-name="al">
            <text:span text:style-name="nadrukvet">Artikel 5.9 Aanvullende verplichtingen</text:span>
          </text:p>
            <text:p text:style-name="al">Naast de verplichtingen op grond van artikel 9 de VLOA 2019 zijn aan de subsidie de volgende verplichtingen verbonden: </text:p>
            <text:list text:style-name="id1-3-2-2-1-155">
              <text:list-item text:style-override="id1-3-2-2-1-155-1">
                <text:number>a.</text:number>
                <text:p text:style-name="al">het schoolbestuur draagt er zorg voor dat de deskundige die wordt ingezet voor de uitvoering van nieuwkomersonderwijs in staat is zijn kennis en expertise bij te houden en te actualiseren door middel van professionalisering; </text:p>
              </text:list-item>
              <text:list-item text:style-override="id1-3-2-2-1-155-2">
                <text:number>b.</text:number>
                <text:p text:style-name="al">het schoolbestuur zorgt zelf voor een geschikte aparte ruimte om les te geven aan een nieuwkomersgroep en dragen zelf zorg voor financiering hiervan; </text:p>
              </text:list-item>
              <text:list-item text:style-override="id1-3-2-2-1-155-3">
                <text:number>c.</text:number>
                <text:p text:style-name="al">het schoolbestuur draagt er voor zorg dat hijzelf of de leiding van de school waarvoor hij subsidie ontvangt, invulling geeft aan ouderbetrokkenheid.</text:p>
              </text:list-item>
            </text:list>
            <text:p text:style-name="al"/>
            <text:p text:style-name="al"/>
            <text:p text:style-name="al">
            <text:span text:style-name="nadrukvet">TOELICHTING Bijlage 3 Voorzieningen Kansengelijkheid</text:span>
          </text:p>
            <text:p text:style-name="al"/>
            <text:p text:style-name="al">
            <text:span text:style-name="nadrukvet">Hoofdstuk 1 Algemene bepalingen</text:span>
          </text:p>
            <text:p text:style-name="al"/>
            <text:p text:style-name="al">
            <text:span text:style-name="nadrukvet">
              <text:span text:style-name="nadrukondlijn">Artikelsgewijze toelichting:</text:span>
            </text:span>
          </text:p>
            <text:p text:style-name="al"/>
            <text:p text:style-name="al">
            <text:span text:style-name="nadrukvet">Artikel 1.1 Soort voorzieningen</text:span>
          </text:p>
            <text:p text:style-name="al">Geen toelichting</text:p>
            <text:p text:style-name="al"/>
            <text:p text:style-name="al">
            <text:span text:style-name="nadrukvet">Artikel 1.2 Toepasselijk algemeen deel VloA 2019</text:span>
          </text:p>
            <text:p text:style-name="al">Geen toelichting</text:p>
            <text:p text:style-name="al"/>
            <text:p text:style-name="al">
            <text:span text:style-name="nadrukondlijn">
              <text:span text:style-name="nadrukvet">Hoofdstuk 2. Voorziening Vroegschools aanbod</text:span>
            </text:span>
          </text:p>
            <text:p text:style-name="al"/>
            <text:p text:style-name="al">
            <text:span text:style-name="nadrukvet">Algemeen</text:span>
          </text:p>
            <text:p text:style-name="al">De voorziening Vroegschools aanbod maakt deel uit van een groter pakket voorzieningen dat gericht is op Kansengelijkheid. De inrichting van de voorziening is gebaseerd op het uitgangspunt dat er alleen sprake is van kansengelijkheid als alle kinderen zich optimaal ontwikkelen. Omdat niet alle scholen te maken hebben met gelijke maatschappelijke problematiek, wordt de voorziening op drie niveaus beschikbaar gesteld.</text:p>
            <text:p text:style-name="al"/>
            <text:p text:style-name="al">
            <text:span text:style-name="nadrukvet">
              <text:span text:style-name="nadrukcur">Artikel 2.1 Begripsomschrijvingen</text:span>
            </text:span>
          </text:p>
            <text:p text:style-name="al">Geen toelichting</text:p>
            <text:p text:style-name="al"/>
            <text:p text:style-name="al">
            <text:span text:style-name="nadrukvet">
              <text:span text:style-name="nadrukcur">Artikel 2.2 Doel voorziening</text:span>
            </text:span>
          </text:p>
            <text:p text:style-name="al">Om het doel van Gelijke Kansen te realiseren, is het noodzakelijk dat alle kinderen zich optimaal ontwikkelen. Het doel van de voorziening Vroegschools aanbod is te voorzien in de realisatie van de optimale ontwikkeling in de eerste twee jaar van de basisschool. </text:p>
            <text:p text:style-name="al">De voorziening is zo ingericht dat de overgang van de voorschoolse periode naar de basisschool zo goed mogelijk op elkaar aansluit. Het risico dat deze overgang met zich meebrengt als het gaat om de doorgaande ontwikkeling, wordt daarmee zo veel mogelijk gereduceerd. Anders dan bij de voorziening Kansenaanpak primair onderwijs vanaf groep 3 (Hoofdstuk 3) is deze voorziening niet beschikbaar voor het speciaal basisonderwijs, omdat het aantal leerlingen van groep 1 en 2 naar verhouding zeer klein is op deze scholen.</text:p>
            <text:p text:style-name="al"/>
            <text:p text:style-name="al">
            <text:span text:style-name="nadrukvet">
              <text:span text:style-name="nadrukcur">Artikel 2.3 subsidiabele activiteiten en de hoogte van de subsidie</text:span>
            </text:span>
          </text:p>
            <text:p text:style-name="al">De voorziening kent drie te subsidiëren uitvoeringsniveaus met ieder hun eigen activiteiten en intensiteit, aangepast aan de zwaarte van de school. Voor scholen met minder dan 35% doelgroepleerlingen is niveau A beschikbaar. Voor scholen met een percentage tussen 16 % en 65 % is niveau B beschikbaar en voor scholen met meer dan 35.% doelgroepleerlingen is niveau C beschikbaar. Voor scholen met een percentage tussen 16 en 35 bestaat er dus de mogelijkheid om een subsidie aan te vragen voor niveau A of niveau B. Voor scholen met een percentage tussen 35 en 65 bestaat er de mogelijkheid om een subsidie aan te vragen voor niveau B of niveau C. Scholen met minder dan 16% doelgroepleerlingen komen uitsluitend in aanmerking voor niveau A. Scholen met meer dan 65% doelgroepleerlingen komen uitsluitend in aanmerking voor niveau C. De berekening van het percentage doelgroepleerlingen is gelijk aan de berekening van de voorziening Kansenaanpak primair onderwijs vanaf groep 3. Het percentage wordt berekend aan de hand van het aantal doelgroepleerlingen vanaf groep 3 dat op 1 oktober in het schooljaar twee jaar voorafgaand aan het te subsidiëren tijdvak stond ingeschreven op de school. In dit percentage zijn de leerlingen van groep 1 en 2 destijds ook meegewogen. </text:p>
            <text:p text:style-name="al"/>
            <text:p text:style-name="al">
            <text:span text:style-name="nadrukondlijn">Vroegschools aanbod niveau A</text:span>
          </text:p>
            <text:p text:style-name="al">Bij niveau A worden de volgende activiteiten gesubsidieerd:</text:p>
            <text:p text:style-name="al"/>
            <text:list text:style-name="id1-3-2-2-1-188">
              <text:list-item text:style-override="id1-3-2-2-1-188-1">
                <text:number>a.</text:number>
                <text:p text:style-name="al">
                <text:span text:style-name="nadrukcur">Het actief ophalen van relevante informatie over de voorschoolse periode</text:span>
              </text:p>
              </text:list-item>
            </text:list>
            <text:p text:style-name="al">De overdracht van kindgegevens van de kinderopvang aan de school helpt de school om direct te kunnen bepalen wat de onderwijs- en zorgbehoefte van het kind is bij de instroom in de basisschool. Hiervoor dient de school afspraken te maken met de ‘toeleverende’ kinderopvanglocaties. </text:p>
            <text:p text:style-name="al">Met warme overdracht wordt bedoeld dat er een overleg plaatsvindt tussen de kinderopvang en de basisschool. De school dient te bepalen welke informatie nodig is om te kunnen starten met het geven van onderwijs. Omdat de uitwisseling van gegevens waarschijnlijk ruimer is dan wat is bepaald in artikel 167, derde lid van de Wpo, is voorafgaand aan de warme overdracht toestemming van ouders nodig. </text:p>
            <text:p text:style-name="al"/>
            <text:list text:style-name="id1-3-2-2-1-192">
              <text:list-item text:style-override="id1-3-2-2-1-192-1">
                <text:number>b.</text:number>
                <text:p text:style-name="al">
                <text:span text:style-name="nadrukcur">Ouderbetrokkenheid</text:span>
              </text:p>
              </text:list-item>
            </text:list>
            <text:p text:style-name="al">Op elke peutervoorziening en basisschool is ouderbetrokkenheid een structureel onderdeel van het beleid en de uitvoering. De subsidieontvanger moet ouderbetrokkenheid stimuleren op basis van een plan met een visie, doelen en gerichte ondersteuning dat is gebaseerd op een analyse van wensen, behoeften en krachten van ouders en door zich te richten op de vier volgende onderdelen:</text:p>
            <text:p text:style-name="al"/>
            <text:list text:style-name="id1-3-2-2-1-195">
              <text:list-item text:style-override="id1-3-2-2-1-195-1">
                <text:number>•</text:number>
                <text:p text:style-name="al">Ouders weten hoe het vve- of onderwijsprogramma in elkaar zit;</text:p>
              </text:list-item>
              <text:list-item text:style-override="id1-3-2-2-1-195-2">
                <text:number>•</text:number>
                <text:p text:style-name="al">Ouders weten wat hun kind doet op de peutervoorziening of de basisschool;</text:p>
              </text:list-item>
              <text:list-item text:style-override="id1-3-2-2-1-195-3">
                <text:number>•</text:number>
                <text:p text:style-name="al">Ouders weten hoe het staat met de ontwikkeling van hun kind;</text:p>
              </text:list-item>
              <text:list-item text:style-override="id1-3-2-2-1-195-4">
                <text:number>•</text:number>
                <text:p text:style-name="al">Ouders weten wat zij thuis aan ontwikkelingsstimulering kunnen doen en hoe zij dit kunnen doen.</text:p>
              </text:list-item>
            </text:list>
            <text:p text:style-name="al"/>
            <text:p text:style-name="al">Deze activiteiten behoren aanvullend te zijn op de reguliere ouderbetrokkenheid die een basisschool uitvoert.</text:p>
            <text:p text:style-name="al"/>
            <text:list text:style-name="id1-3-2-2-1-199">
              <text:list-item text:style-override="id1-3-2-2-1-199-1">
                <text:number>c.</text:number>
                <text:p text:style-name="al">
                <text:span text:style-name="nadrukcur">Coördinatie</text:span>
              </text:p>
              </text:list-item>
            </text:list>
            <text:p text:style-name="al">De coördinator draagt zorg voor de afstemming van het vroegschools aanbod en ziet toe op een doelmatige uitvoering van de subsidiabele activiteiten.</text:p>
            <text:p text:style-name="al"/>
            <text:p text:style-name="al">
            <text:span text:style-name="nadrukondlijn">Vroegschools aanbod niveau B</text:span>
          </text:p>
            <text:p text:style-name="al">De activiteiten onder niveau A aangevuld met:</text:p>
            <text:p text:style-name="al"/>
            <text:list text:style-name="id1-3-2-2-1-205">
              <text:list-item text:style-override="id1-3-2-2-1-205-1">
                <text:number>d.</text:number>
                <text:p text:style-name="al">
                <text:span text:style-name="nadrukcur">Scholing ten behoeve van certificering groepsleerkrachten</text:span>
              </text:p>
              </text:list-item>
            </text:list>
            <text:p text:style-name="al">Deze (na)scholing wordt gefaciliteerd om te kunnen voldoen aan de voorwaarde dat scholen moeten werken met een programma voor vroegschoolse educatie. </text:p>
            <text:p text:style-name="al"/>
            <text:p text:style-name="al">
            <text:span text:style-name="nadrukondlijn">Vroegschools aanbod niveau C</text:span>
          </text:p>
            <text:p text:style-name="al">De activiteiten onder niveau A en B worden aangevuld met: </text:p>
            <text:p text:style-name="al"/>
            <text:list text:style-name="id1-3-2-2-1-211">
              <text:list-item text:style-override="id1-3-2-2-1-211-1">
                <text:number>f.</text:number>
                <text:p text:style-name="al">
                <text:span text:style-name="nadrukcur">Combinatiefunctie</text:span>
              </text:p>
              </text:list-item>
            </text:list>
            <text:p text:style-name="al">Het doel van de Combinatiefunctie is het stimuleren van een doorgaande ontwikkeling van peuter naar kleuter door de extra inzet van een combinatiefunctionaris in een kleutergroep naast de gebruikelijke bezetting van leerkrachten en onderwijsassistenten. Hierdoor wordt een pedagogisch klimaat gecreëerd waar kinderen zich direct veilig voelen in hun nieuwe omgeving en wordt de kwaliteit van de doorgaande ontwikkeling versterkt. De combinatiefunctie wordt minimaal een dagdeel (een aaneengesloten blok van drie uur) per week per kleuterklas gedurende een schooljaar van 40 weken ingezet. Deze voorziening is vrijgesteld van BTW. De omvang van de inzet, de kwaliteitseisen en het gehanteerde tarief worden geregeld in een overeenkomst tussen schoolbestuur en voorschoolaanbieder.</text:p>
            <text:p text:style-name="al">De samenwerkingsafspraken, de mate van inzet en de doelen en resultaten van de combinatiefunctie worden vastgelegd in het samenwerkingsdocument zoals bedoeld in artikel 2.4. De combinatiefunctionaris mag niet worden ingezet als vervanger voor het reguliere personeel.</text:p>
            <text:p text:style-name="al"/>
            <text:list text:style-name="id1-3-2-2-1-215">
              <text:list-item text:style-override="id1-3-2-2-1-215-1">
                <text:number>g.</text:number>
                <text:p text:style-name="al">
                <text:span text:style-name="nadrukcur">Zorgactiviteiten</text:span>
              </text:p>
              </text:list-item>
            </text:list>
            <text:p text:style-name="al">De school zorgt ervoor dat in het geval van een reeds bestaande zorgvraag van instromende kleuters, dit beleid direct wordt voortgezet in aansluiting op de voorschoolse periode. Deze activiteit behoort aanvullend te zijn op de reguliere zorgtaak die een school al heeft.</text:p>
            <text:p text:style-name="al"/>
            <text:p text:style-name="al">
            <text:span text:style-name="nadrukcur">Berekening van de hoogte van de subsidie per leerling</text:span>
          </text:p>
            <text:p text:style-name="al">De hoogte van de subsidie per leerling voor de verschillende niveaus is tot stand gekomen door normbedragen toe te kennen aan de verschillende activiteiten. Deze zijn hieronder weergegeven.</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row table:style-name="row">
                  <table:table-cell table:style-name="cell_frame_all" table:number-rows-spanned="1" table:number-columns-spanned="1">
                    <text:p text:style-name="table_al">
                      <text:span text:style-name="nadrukvet">Subsidiabele activiteiten </text:span>
                    </text:p>
                  </table:table-cell>
                  <table:table-cell table:style-name="cell_frame_all" table:number-rows-spanned="1" table:number-columns-spanned="1">
                    <text:p text:style-name="table_al">
                      <text:span text:style-name="nadrukvet">Niveau A</text:span>
                    </text:p>
                  </table:table-cell>
                  <table:table-cell table:style-name="cell_frame_all" table:number-rows-spanned="1" table:number-columns-spanned="1">
                    <text:p text:style-name="table_al">
                      <text:span text:style-name="nadrukvet">Niveau B</text:span>
                    </text:p>
                  </table:table-cell>
                  <table:table-cell table:style-name="cell_frame_all" table:number-rows-spanned="1" table:number-columns-spanned="1">
                    <text:p text:style-name="table_al">
                      <text:span text:style-name="nadrukvet">Niveau C</text:span>
                    </text:p>
                  </table:table-cell>
                  <table:table-cell table:style-name="cell_frame_all" table:number-rows-spanned="1" table:number-columns-spanned="1">
                    <text:p text:style-name="table_al">
                      <text:span text:style-name="nadrukvet">Bedrag per kleuter</text:span>
                    </text:p>
                  </table:table-cell>
                </table:table-row>
                <table:table-row table:style-name="row">
                  <table:table-cell table:style-name="cell_frame_all" table:number-rows-spanned="1" table:number-columns-spanned="1">
                    <text:p text:style-name="table_al">Informatieoverdracht alle kleut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 </text:p>
                  </table:table-cell>
                </table:table-row>
                <table:table-row table:style-name="row">
                  <table:table-cell table:style-name="cell_frame_all" table:number-rows-spanned="1" table:number-columns-spanned="1">
                    <text:p text:style-name="table_al">Warme overdracht alle kleu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40 </text:p>
                  </table:table-cell>
                </table:table-row>
                <table:table-row table:style-name="row">
                  <table:table-cell table:style-name="cell_frame_all" table:number-rows-spanned="1" table:number-columns-spanned="1">
                    <text:p text:style-name="table_al">Ouderbetrokkenheid niveau 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60 </text:p>
                  </table:table-cell>
                </table:table-row>
                <table:table-row table:style-name="row">
                  <table:table-cell table:style-name="cell_frame_all" table:number-rows-spanned="1" table:number-columns-spanned="1">
                    <text:p text:style-name="table_al">Ouderbetrokkenheid niveau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0 </text:p>
                  </table:table-cell>
                </table:table-row>
                <table:table-row table:style-name="row">
                  <table:table-cell table:style-name="cell_frame_all" table:number-rows-spanned="1" table:number-columns-spanned="1">
                    <text:p text:style-name="table_al">Ouderbetrokkenheid niveau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1">
                    <text:p text:style-name="table_al">Gebruiksmateriaal vroegschoolse edu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5 </text:p>
                  </table:table-cell>
                </table:table-row>
                <table:table-row table:style-name="row">
                  <table:table-cell table:style-name="cell_frame_all" table:number-rows-spanned="1" table:number-columns-spanned="1">
                    <text:p text:style-name="table_al">Scho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Combinatie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30 </text:p>
                  </table:table-cell>
                </table:table-row>
                <table:table-row table:style-name="row">
                  <table:table-cell table:style-name="cell_frame_all" table:number-rows-spanned="1" table:number-columns-spanned="1">
                    <text:p text:style-name="table_al">Coördinatie niveau 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 </text:p>
                  </table:table-cell>
                </table:table-row>
                <table:table-row table:style-name="row">
                  <table:table-cell table:style-name="cell_frame_all" table:number-rows-spanned="1" table:number-columns-spanned="1">
                    <text:p text:style-name="table_al">Coördinatie niveau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Coördinatie niveau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
                      <text:span text:style-name="nadrukvet">Totaal per kleuter</text:span>
                    </text:p>
                  </table:table-cell>
                  <table:table-cell table:style-name="cell_frame_all" table:number-rows-spanned="1" table:number-columns-spanned="1">
                    <text:p text:style-name="table_al">
                      <text:span text:style-name="nadrukvet"> € 150 </text:span>
                    </text:p>
                  </table:table-cell>
                  <table:table-cell table:style-name="cell_frame_all" table:number-rows-spanned="1" table:number-columns-spanned="1">
                    <text:p text:style-name="table_al">
                      <text:span text:style-name="nadrukvet"> € 270 </text:span>
                    </text:p>
                  </table:table-cell>
                  <table:table-cell table:style-name="cell_frame_all" table:number-rows-spanned="1" table:number-columns-spanned="1">
                    <text:p text:style-name="table_al">
                      <text:span text:style-name="nadrukvet"> € 750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cur">Artikel 2.4 Bij de subsidie aanvraag in te dienen gegevens </text:span>
            </text:span>
          </text:p>
            <text:p text:style-name="al">In het activiteitenplan moet op grond van artikel 5, vierde lid van de VloA 2019 aangegeven worden voor welk niveau vroegschools aanbod een aanvraag wordt ingediend. Daarbij dient te worden aangegeven op welke wijze uitvoering zal worden gegeven aan de te subsidiëren activiteiten. </text:p>
            <text:p text:style-name="al">In dit artikel wordt verder bepaald dat aanvullend op artikel 5, vierde lid van de VloA 2019 bij de subsidieaanvraag ingegaan moet worden op de samenhang tussen het maatwerkplan voor de Kansenaanpak primair onderwijs vanaf groep 3 en het activiteitenplan Vroegschools aanbod. Hieruit zal de doorgaande leerlijn moeten blijken die de school haar leerlingen aanbiedt van groep 1 t/m 8. </text:p>
            <text:p text:style-name="al"> Indien de aanvraag ook betrekking heeft op een combinatiefunctionaris, moet het aanvragende schoolbestuur, samen met de houder van de voorschool een samenwerkingsdocument overleggen, waaruit blijkt welke afspraken zij onderling willen maken oor het plaatsen van een combinatiefunctionaris op een onder het gezag van het schoolbestuur vallende basisschool. De praktijk leert dat een definitieve samenwerkingsovereenkomst pas na geruime tijd tot stand kan komen en daarom volstaat bij de aanvraag een verklaring waaruit de intentie blijkt. </text:p>
            <text:p text:style-name="al"/>
            <text:p text:style-name="al">
            <text:span text:style-name="nadrukvet">
              <text:span text:style-name="nadrukcur">Artikel 2.5 Aanvullende weigeringsgronden</text:span>
            </text:span>
          </text:p>
            <text:p text:style-name="al">Specifiek voor de combinatiefunctionaris zijn extra weigeringsgronden opgesteld. Dit om er zeker van te zijn dat de combinatiefunctionaris daadwerkelijk als pedagogisch medewerker werkzaam is op een voorschool.</text:p>
            <text:p text:style-name="al"/>
            <text:p text:style-name="al">
            <text:span text:style-name="nadrukvet">
              <text:span text:style-name="nadrukcur">Artikel 2.6 Aanvullende verplichtingen</text:span>
            </text:span>
          </text:p>
            <text:p text:style-name="al">Aan de beschikbaarstelling van de voorziening Vroegschools aanbod zijn enkele aanvullende verplichtingen verbonden die als doel hebben de kwaliteit van het aanbod te garanderen.</text:p>
            <text:p text:style-name="al"/>
            <text:p text:style-name="al">
            <text:span text:style-name="nadrukondlijn">Voorschools aanbod Niveau A</text:span>
          </text:p>
            <text:list text:style-name="id1-3-2-2-1-234">
              <text:list-item text:style-override="id1-3-2-2-1-234-1">
                <text:number>i.</text:number>
                <text:p text:style-name="al">Het kindvolgsysteem is opgenomen als aanvullende verplichting omdat hiermee het onderwijsaanbod kan worden afgestemd op de ontwikkelbehoefte van het kind en de opbrengst van de vroegschoolse educatie inzichtelijk kan worden gemaakt. </text:p>
              </text:list-item>
            </text:list>
            <text:p text:style-name="al"/>
            <text:p text:style-name="al">
            <text:span text:style-name="nadrukondlijn">Voorschools aanbod Niveau B</text:span>
          </text:p>
            <text:p text:style-name="al">De aanvullende verplichtingen onder niveau A aangevuld met:</text:p>
            <text:list text:style-name="id1-3-2-2-1-238">
              <text:list-item text:style-override="id1-3-2-2-1-238-1">
                <text:number>ii.</text:number>
                <text:p text:style-name="al">Gebruiken van een VVE-programma of vroegschoolvariant (uitsluitend niveau B) Het gebruik van een VVE-programma dat door het Nederlands Jeugdinstituut i is beoordeeld op effectiviteit moet bijdragen aan de opbrengst van de vroegschoolse educatie.</text:p>
              </text:list-item>
              <text:list-item text:style-override="id1-3-2-2-1-238-2">
                <text:number>iv..</text:number>
                <text:p text:style-name="al">Deelname VVE-overleggen in het gebied: In de VVE-overleggen die per gebied worden georganiseerd, is er gelegenheid tot uitwisselen van informatie en worden de coördinatoren op de hoogte gehouden van actuele ontwikkelingen.</text:p>
              </text:list-item>
            </text:list>
            <text:p text:style-name="al"/>
            <text:p text:style-name="al">
            <text:span text:style-name="nadrukondlijn">Voorschools aanbod Niveau C</text:span>
          </text:p>
            <text:p text:style-name="al">De aanvullende verplichtingen onder niveau B aangevuld met:</text:p>
            <text:p text:style-name="al"/>
            <text:list text:style-name="id1-3-2-2-1-243">
              <text:list-item text:style-override="id1-3-2-2-1-243-1">
                <text:number>iv.</text:number>
                <text:p text:style-name="al">Certificering coördinator vroegschools aanbod.: vanwege de complexiteit van de activiteiten en voorwaarden, is het noodzakelijk dat de kwaliteit van de coördinatoren geborgd wordt. Hiervoor wordt een training aangeboden die wordt gefaciliteerd door de gemeente Amsterdam. Deze training wordt afgesloten met een certificaat. Als de coördinator vroegschools aanbod nog niet is gecertificeerd dan dient uit de subsidieaanvraag blijken dat de training alsnog gevolgd zal worden.</text:p>
              </text:list-item>
            </text:list>
            <text:p text:style-name="al"/>
            <text:p text:style-name="al">
            <text:span text:style-name="nadrukvet">
              <text:span text:style-name="nadrukcur">Artikel 2.7 Verantwoording</text:span>
            </text:span>
          </text:p>
            <text:p text:style-name="al">Geen toelichting</text:p>
            <text:p text:style-name="al"/>
            <text:p text:style-name="al">
            <text:span text:style-name="nadrukvet">
              <text:span text:style-name="nadrukondlijn">Hoofdstuk 3 Voorziening Kansenaanpak primair onderwijs vanaf groep 3</text:span>
            </text:span>
          </text:p>
            <text:p text:style-name="al"/>
            <text:p text:style-name="al">
            <text:span text:style-name="nadrukvet">Artikel 3.1 Begripsomschrijvingen</text:span>
          </text:p>
            <text:p text:style-name="al">De onder a. gedefinieerde doelgroepleerling is een leerling van groep 1 tot en met 8 die voldoet aan één of meer van de volgende kenmerken: </text:p>
            <text:p text:style-name="al"/>
            <text:list text:style-name="id1-3-2-2-1-253">
              <text:list-item text:style-override="id1-3-2-2-1-253-1">
                <text:number>•</text:number>
                <text:p text:style-name="al">VVE-indicatie (exclusief hoogopgeleide ouders), of </text:p>
              </text:list-item>
              <text:list-item text:style-override="id1-3-2-2-1-253-2">
                <text:number>•</text:number>
                <text:p text:style-name="al">opleidingsniveau ouders: laag, en/of </text:p>
              </text:list-item>
              <text:list-item text:style-override="id1-3-2-2-1-253-3">
                <text:number>•</text:number>
                <text:p text:style-name="al">inkomen huishouden: bijstand.</text:p>
              </text:list-item>
            </text:list>
            <text:p text:style-name="al"/>
            <text:p text:style-name="al">Onderzoek, Informatie en Statistiek (OIS) brengt sinds 2017 het aantal doelgroepleerlingen per basisschool in beeld voor de gemeente ter ondersteuning van het onderwijsachterstandenbeleid PO (inclusief SBO scholen) en ter aanvulling van de landelijke gewichtenregeling. </text:p>
            <text:p text:style-name="al"> De definitie voor doelgroepleerlingen die door OIS is ontwikkeld heeft als basis een combinatie van Amsterdamse gegevens en aanvullende landelijke gegevens. Het uitgangspunt van de definitie is het Voor-en Vroegschoolse Educatie (VVE-) beleid. Hiermee wordt aangesloten bij het Amsterdamse beleid wat er al is voor kinderen met een potentiële achterstand. Kinderen met een risico op (taal)achterstand krijgen van het Ouder- en kindteam een voorschoolindicatie. De indicatie wordt gebaseerd op het opleidingsniveau van ouders en de taalomgeving van het kind. Als leerlingen een VVE-indicatie hebben dan zijn ze in principe een doelgroepleerling. Van 21% van de Amsterdamse kinderen is de VVE-indicatie echter onbekend. De definitie is daarom aangevuld met landelijke gegevens van het Centraal Bureau voor de Statistiek (CBS) over het opleidingsniveau van de ouders en het inkomensniveau van het huishouden van leerlingen (deze gegevens sluiten aan bij de nieuwe gewichtenregeling van CBS). Uit de koppeling van deze gegevens is gebleken dat er een aantal leerlingen zijn die een VVE-indicatie hebben gekregen waarvan de ouders hoogopgeleid zijn. De gemeente kiest ervoor deze kinderen niet aan te merken als doelgroepleerling. Leerlingen zonder VVE-indicatie, maar met ouders met een laag opleidingsniveau (het hoogst behaalde diploma is op mbo1 niveau of lager) en/of wonend in een huishouden dat rond moet komen van de bijstand, worden ook als doelgroepleerling gedefinieerd. In totaal gaat het om 34 % van de leerlingen in het basisonderwijs die een potentiële achterstand hebben. </text:p>
            <text:p text:style-name="al"/>
            <text:p text:style-name="al">De onder b. genoemde <text:span text:style-name="nadrukcur">drempel</text:span> heeft als gevolg dat het beschikbare subsidieplafond verdeeld wordt over een beperkt aantal scholen. Het uitgangspunt hierbij is dat scholen met een relatief laag percentage doelgroepleerlingen, de extra behoefte aan ondersteuning op het gebied van taal en rekenen van deze leerlingen eenvoudiger binnen het normale curriculum kunnen opvangen. Hierdoor wordt bovendien verwatering van het beschikbare budget voorkomen en zijn scholen met een hoog percentage doelgroepleerlingen beter in staat een voldoende aanbod aan onderwijsinterventies te realiseren (omdat zij meer budget kunnen aanvragen). De drempel wordt berekend op basis van de gegevens van de leerlingen die op 1 oktober in het schooljaar twee jaar voorafgaand aan het te subsidiëren tijdvak stond ingeschreven op de school voor basisonderwijs. </text:p>
            <text:p text:style-name="al">De onder b. genoemde <text:span text:style-name="nadrukcur">Kansenaanpak PO </text:span>betreft het in december 2017 door de gemeenteraad vastgestelde beleidsplan, waarin is opgenomen op welke wijze de gemeente onderwijsachterstanden in samenwerking met de schoolbesturen voor het basisonderwijs tracht te bestrijden. Deze voorziening maakt onderdeel uit van dit plan. </text:p>
            <text:p text:style-name="al"/>
            <text:p text:style-name="al">In de punten c, d. en h zijn de definities opgenomen van een Kopklas, een Maatwerkplan (verlengde leertijd en ouderbetrokkenheid), en een Zomerschool. </text:p>
            <text:p text:style-name="al"/>
            <text:p text:style-name="al">De onder g. genoemde verlengde leertijd kan gerealiseerd worden door het uitvoeren van bijvoorbeeld schakelklassen, leerlabs, vakantieschool taal of de inzet van extra (ondersteunend) onderwijspersoneel in de klas. </text:p>
            <text:p text:style-name="al"/>
            <text:p text:style-name="al">
            <text:span text:style-name="nadrukvet">Artikel 3.2 Doel voorziening </text:span>
          </text:p>
            <text:p text:style-name="al">Uit de definitie van het doel van de voorziening blijkt dat de subsidie voor deze voorziening bestemd is voor zowel basisscholen als scholen in het speciaal basisonderwijs (SBO). </text:p>
            <text:p text:style-name="al"/>
            <text:p text:style-name="al">
            <text:span text:style-name="nadrukvet">Artikel 3.3 Subsidiabele activiteiten</text:span>
          </text:p>
            <text:p text:style-name="al">De subsidies als bijdrage in de kosten van de uitvoering van de onderwijsinterventies als bedoeld in het eerste lid worden verstrekt in aanvulling op de Rijksbekostiging die het schoolbestuur per leerling ontvangt, waardoor een school zorg kan dragen voor (taal)onderwijs in kleinere groepen en verlengde leertijd.</text:p>
            <text:p text:style-name="al"/>
            <text:p text:style-name="al">Het schoolbestuur en de school hebben in het kader van de uitvoering van het maatwerkplan voor onderwijsinterventies verlengde leertijd en ouderbetrokkenheid meer dan voorheen het geval was de regie over de soort activiteiten die het beste past bij bijvoorbeeld de leerling populatie, de schoolontwikkeling of bestaande activiteiten of inzet op de school.</text:p>
            <text:p text:style-name="al"/>
            <text:p text:style-name="al">De activiteiten op het terrein van de ouderbetrokkenheid kunnen bijvoorbeeld gericht zijn op:</text:p>
            <text:list text:style-name="id1-3-2-2-1-274">
              <text:list-item text:style-override="id1-3-2-2-1-274-1">
                <text:number>•</text:number>
                <text:p text:style-name="al">in relatie met achterstand het versterken van de doorgaande lijn in het kader van ouderbetrokkenheid van de VVE naar groep 3 t/m 8 van de school voor basisonderwijs in afstemming met de gekoppelde peutervoorziening;</text:p>
              </text:list-item>
              <text:list-item text:style-override="id1-3-2-2-1-274-2">
                <text:number>•</text:number>
                <text:p text:style-name="al">kennisuitwisseling over ouderbeleid tussen samenwerkende scholen te organiseren en informatiebijeenkomsten voor ouders bij de overstap naar vervolgonderwijs binnen een school of samenwerkende scholen. </text:p>
              </text:list-item>
              <text:list-item text:style-override="id1-3-2-2-1-274-3">
                <text:number>•</text:number>
                <text:p text:style-name="al">het organiseren van informatie(bijeenkomsten) voor ouders bij de overstap naar vervolgonderwijs binnen een school of samenwerkende scholen.</text:p>
              </text:list-item>
            </text:list>
            <text:p text:style-name="al"/>
            <text:p text:style-name="al">
            <text:span text:style-name="nadrukvet">Artikel 3.4 Hoogte en besteding subsidie</text:span>
          </text:p>
            <text:p text:style-name="al">De hoogte van de subsidie voor de uitvoering een maatwerkplan als bedoeld in artikel 3.3, eerste lid onder a wordt berekend aan de hand van de het aantal doelgroepleerlingen vanaf groep 3 dat op 1 oktober in het schooljaar twee jaar voorafgaand aan het te subsidiëren tijdvak stond ingeschreven op de school vermenigvuldigd met het bedrag dat jaarlijks beschikbaar is per doelgroepleerling. Dit zogenoemde normbedrag wordt berekend op grond van de volgende formule: </text:p>
            <text:p text:style-name="al">A = B / (X- Y), waarbij A staat voor bedrag per doelgroepleerling, B voor het subsidieplafond onderdeel verlengde leertijd en ouderbetrokkenheid, X voor het totaal aantal doelgroepleerlingen in de stad en Y voor het aantal doelgroepleerlingen dat op een school onderwijs volgt, waar het percentage doelgroepleerlingen vanaf groep 3 gelijk of minder is dan 10 procent van de totale leerlingenpopulatie vanaf groep 3;</text:p>
            <text:p text:style-name="al"/>
            <text:p text:style-name="al">
            <text:span text:style-name="nadrukvet">Artikel 3.5 Subsidieplafond</text:span>
          </text:p>
            <text:p text:style-name="al">In deze voorziening zijn voor drie onderdelen subsidies aan te vragen. Het onderdeel uitvoering onderwijsinterventies in het kader van het Maatwerkplan, de onderwijsinterventie Zomerschool en de onderwijsinterventie Kopklas. Het college stelt jaarlijks drie afzonderlijke subsidieplafonds voor deze onderdelen.</text:p>
            <text:p text:style-name="al"/>
            <text:p text:style-name="al">
            <text:span text:style-name="nadrukvet">Artikel 3.6 De aanvrager </text:span>
          </text:p>
            <text:p text:style-name="al">Geen toelichting</text:p>
            <text:p text:style-name="al"/>
            <text:p text:style-name="al">
            <text:span text:style-name="nadrukvet">Artikel 3.7 Bij de aanvraag in te dienen gegevens</text:span>
          </text:p>
            <text:p text:style-name="al">Op basis van het aantal doelgroepleerlingen op een school is jaarlijks een budget beschikbaar, waarvoor een school een maatwerkplan op het gebied van de onderwijsinterventies verlengde leertijd en ouderbetrokkenheid kan opstellen. De school heeft vrijheid om zelf te kiezen welke activiteiten hij wil uitvoeren passend bij de opgave en ontwikkeling van de school en zijn leerlingen. Bijvoorbeeld het inzetten van een schakelklas of een extra onderwijsassistent, het investeren in taalonderwijs of ook aandacht voor het vergroten van de leefwereld. In punt a. van dit artikel staat voorgeschreven op welke onderwerpen een schoolbestuur bij de aanvraag voor zijn school in het maatwerkplan in ieder geval in moet gaan. </text:p>
            <text:p text:style-name="al"/>
            <text:p text:style-name="al">
            <text:span text:style-name="nadrukvet">Artikel 3.8 Weigeringsgronden</text:span>
          </text:p>
            <text:p text:style-name="al">Geen toelichting </text:p>
            <text:p text:style-name="al"/>
            <text:p text:style-name="al">
            <text:span text:style-name="nadrukvet">Art 3.9 Aanvullende verplichtingen</text:span>
          </text:p>
            <text:p text:style-name="al">De aanvullende verplichtingen zijn deels gericht op het garanderen van kwaliteit van het personeel dat wordt ingezet en het onderwijs dat wordt gegeven. Anderzijds betreft het de verplichting dat het schoolbestuur zelf zorgt voor de benodigde extra onderwijsruimte en de bekostiging daarvan. Het laatste onderdeel van dit artikel schrijft voor dat een school mee moet werken aan kennisdeling, tussentijdse rapportage en onderzoek.</text:p>
            <text:p text:style-name="al"/>
            <text:p text:style-name="al">
            <text:span text:style-name="nadrukvet">Artikel 3.10 Verantwoording</text:span>
          </text:p>
            <text:p text:style-name="al">Geen toelichting. </text:p>
            <text:p text:style-name="al"/>
            <text:p text:style-name="al">
            <text:span text:style-name="nadrukvet">Hoofdstuk 4 Voorziening Kansenaanpak Voortgezet Onderwijs (VO)</text:span>
          </text:p>
            <text:p text:style-name="al"/>
            <text:p text:style-name="al">
            <text:span text:style-name="nadrukondlijn">Artikelsgewijze toelichting:</text:span>
          </text:p>
            <text:p text:style-name="al"/>
            <text:p text:style-name="al">
            <text:span text:style-name="nadrukvet">Artikel 4.1 Begripsomschrijvingen</text:span>
          </text:p>
            <text:p text:style-name="al">De onder b. genoemde <text:span text:style-name="nadrukcur">drempel</text:span> heeft als gevolg dat het beschikbare subsidieplafond verdeeld wordt over een beperkt aantal scholen. Het uitgangspunt hierbij is dat scholen met een relatief laag percentage doelgroepleerlingen, de extra behoefte aan ondersteuning op het gebied van taal en rekenen, ouderbetrokkenheid en op- en afstroom van deze leerlingen eenvoudiger binnen het normale curriculum kunnen opvangen. Hierdoor wordt bovendien versnippering van het beschikbare budget voorkomen en zijn scholen met een hoog percentage doelgroepleerlingen beter in staat een voldoende aanbod aan onderwijsinterventies te realiseren (omdat zij meer subsidie kunnen aanvragen). De drempel wordt berekend op basis van de gegevens van de leerlingen die op 1 oktober in het schooljaar twee jaar voorafgaand aan het te subsidiëren tijdvak stond ingeschreven op de school voor voortgezet onderwijs. </text:p>
            <text:p text:style-name="al"/>
            <text:p text:style-name="al">De onder c. genoemde <text:span text:style-name="nadrukcur">Kansenaanpak VO</text:span> betreft de in mei 2019 door de gemeenteraad vast te stellen beleidsbrief, waarin is opgenomen op welke wijze de gemeente in samenwerking met de schoolbesturen voor het voortgezet onderwijs wil investeren in het tegengaan van onderwijsachterstanden op taal en rekenen, vergroten van ouderbetrokkenheid en het bevorderen van opstroom en het voorkomen van afstroom. De voorziening maakt onderdeel uit van dit beleid. </text:p>
            <text:p text:style-name="al"/>
            <text:p text:style-name="al">De onder d. gedefinieerde doelgroepleerling is een leerling van een Amsterdamse school voor voortgezet onderwijs die voldoet aan één of meer van de volgende kenmerken: </text:p>
            <text:p text:style-name="al"/>
            <text:list text:style-name="id1-3-2-2-1-309">
              <text:list-item text:style-override="id1-3-2-2-1-309-1">
                <text:number>•</text:number>
                <text:p text:style-name="al">opleidingsniveau ouders: laag (het hoogst behaalde diploma is op mbo-niveau 1 of lager), </text:p>
              </text:list-item>
              <text:list-item text:style-override="id1-3-2-2-1-309-2">
                <text:number>•</text:number>
                <text:p text:style-name="al">inkomen huishouden: bijstandsniveau, </text:p>
              </text:list-item>
              <text:list-item text:style-override="id1-3-2-2-1-309-3">
                <text:number>•</text:number>
                <text:p text:style-name="al">leerling in een internationale schakelklas (ISK).</text:p>
              </text:list-item>
            </text:list>
            <text:p text:style-name="al"/>
            <text:p text:style-name="al">Onderzoek, Informatie en Statistiek (OIS) brengt met ingang van het schooljaar 2019-2020 het aantal doelgroepleerlingen per vo-school in beeld voor de gemeente ten behoeve van de Kansenaanpak Voortgezet Onderwijs. </text:p>
            <text:p text:style-name="al">De definitie voor doelgroepleerlingen die door OIS is ontwikkeld heeft als basis een combinatie van Amsterdamse gegevens en aanvullende landelijke gegevens. Hiermee wordt aangesloten bij het Amsterdamse beleid wat er al is voor doelgroepleerlingen in het primair onderwijs. Het uitgangspunt van de definitie is de sociaal economische status (SES) van Amsterdammers. Dit uitgangspunt is aangevuld met landelijke gegevens van het Centraal Bureau voor de Statistiek (CBS) over het opleidingsniveau van de ouders en het inkomensniveau van het huishouden van leerlingen (deze gegevens sluiten aan bij de nieuwe gewichtenregeling van CBS) per school. Leerlingen met ouders met een laag opleidingsniveau (het hoogst behaalde diploma is op mbo-niveau 1 of lager) of wonend in een huishouden dat rond moet komen van de bijstand, worden ook als doelgroepleerling gedefinieerd. In totaal gaat het om 42% van de leerlingen in het voortgezet onderwijs die als doelgroepleerling worden aangemerkt.</text:p>
            <text:p text:style-name="al"/>
            <text:p text:style-name="al">Onder j. wordt onder een school verstaan de scholen voortgezet onderwijs of een nevenvestiging van een school voor voortgezet onderwijs </text:p>
            <text:p text:style-name="al"/>
            <text:p text:style-name="al">Het tegengaan van de onder k. genoemde onderwijsachterstanden kunnen gerealiseerd worden door het uitvoeren van verlengde leertijd aansluitend op een reguliere schooldag of de inzet van extra (ondersteunend) onderwijspersoneel in de klas. </text:p>
            <text:p text:style-name="al"/>
            <text:p text:style-name="al">
            <text:span text:style-name="nadrukvet">Artikel 4.2 Doel voorziening </text:span>
          </text:p>
            <text:p text:style-name="al">Uit de definitie van het doel van de voorziening blijkt dat de subsidie voor deze voorziening bestemd is voor scholen voor voortgezet onderwijs.</text:p>
            <text:p text:style-name="al"/>
            <text:p text:style-name="al">
            <text:span text:style-name="nadrukvet">Artikel 4.3 Subsidiabele activiteiten</text:span>
          </text:p>
            <text:p text:style-name="al">De subsidies als bijdrage in de kosten van de uitvoering van de onderwijsinterventies als bedoeld in het eerste lid worden verstrekt in aanvulling op de Rijksbekostiging die het schoolbestuur per leerling ontvangt, waardoor een school zorg kan dragen voor bijvoorbeeld (taal)onderwijs in kleinere groepen en verlengde leertijd.</text:p>
            <text:p text:style-name="al"/>
            <text:p text:style-name="al">Het schoolbestuur en de school hebben in het kader van de uitvoering van het maatwerkplan voor onderwijsinterventies de regie over de activiteiten die het beste passen bij bijvoorbeeld de leerlingpopulatie, de schoolontwikkeling of bestaande activiteiten of inzet op de school.</text:p>
            <text:p text:style-name="al"/>
            <text:p text:style-name="al">De activiteiten op het terrein van de ouderbetrokkenheid kunnen bijvoorbeeld gericht zijn op:</text:p>
            <text:list text:style-name="id1-3-2-2-1-327">
              <text:list-item text:style-override="id1-3-2-2-1-327-1">
                <text:number>•</text:number>
                <text:p text:style-name="al">in relatie met achterstand het versterken van de doorgaande lijn in het kader van ouderbetrokkenheid van de basisschool naar de middelbare school;</text:p>
              </text:list-item>
              <text:list-item text:style-override="id1-3-2-2-1-327-2">
                <text:number>•</text:number>
                <text:p text:style-name="al">kennisuitwisseling over ouderbetrokkenheidsbeleid tussen samenwerkende scholen te organiseren en informatiebijeenkomsten voor ouders bij de overstap naar vervolgonderwijs binnen een school of samenwerkende scholen; </text:p>
              </text:list-item>
              <text:list-item text:style-override="id1-3-2-2-1-327-3">
                <text:number>•</text:number>
                <text:p text:style-name="al">het organiseren van informatie(bijeenkomsten) voor ouders bij de overgang naar een hoger niveau voortgezet onderwijs.</text:p>
              </text:list-item>
            </text:list>
            <text:p text:style-name="al"/>
            <text:p text:style-name="al">De activiteiten op het terrein van het bevorderen van opstroom en tegengaan van afstroom kunnen bijvoorbeeld gericht zijn op:</text:p>
            <text:list text:style-name="id1-3-2-2-1-330">
              <text:list-item text:style-override="id1-3-2-2-1-330-1">
                <text:number>•</text:number>
                <text:p text:style-name="al">voorlichting aan leerlingen (over de regels) bij de overgang naar een hoger niveau voortgezet onderwijs binnen een school of samenwerkende scholen; </text:p>
              </text:list-item>
              <text:list-item text:style-override="id1-3-2-2-1-330-2">
                <text:number>•</text:number>
                <text:p text:style-name="al">extra begeleiding en aandacht voor opstromers en afstromers.</text:p>
              </text:list-item>
            </text:list>
            <text:p text:style-name="al"/>
            <text:p text:style-name="al">De hoogte van de subsidie voor de uitvoering van een maatwerkplan als bedoeld in artikel 4.3 wordt berekend aan de hand van de het aantal doelgroepleerlingen in het voortgezet onderwijs dat op 1 oktober in het schooljaar twee jaar voorafgaand aan het te subsidiëren tijdvak stond ingeschreven op de school. </text:p>
            <text:p text:style-name="al">Om te voorkomen dat het voor het Kansenaanpak VO beschikbare budget versnipperd raakt over alle scholen in de stad is een drempel van 47% doelgroepleerlingen ingebouwd. Het subsidiebudget wordt verdeeld over de scholen met een percentage doelgroepleerlingen gelijk of hoger dan deze drempel. Het uitgangspunt hierbij is dat scholen met een lager percentage doelgroepleerlingen, de extra behoefte aan ondersteuning op het gebied van taal en rekenen van deze leerlingen en ouders, eenvoudiger binnen het normale curriculum en bekostiging kunnen opvangen. Hetzelfde geldt voor interventies ten behoeve van op- en afstroom.</text:p>
            <text:p text:style-name="al">De verdeling vindt vervolgens plaats op basis van het absolute aantal doelgroepleerlingen op een school, waarbij gelimiteerde bedragen gelden voor acht te onderscheiden categorieën. Hierdoor wordt rekening gehouden met de grootte van de scholen, die erg verschillend zijn in het Amsterdamse VO. Een grote school met veel doelgroepleerlingen krijgt meer middelen, dan een kleine school met een vergelijkbaar percentage doelgroepleerlingen. Dit doet meer recht aan het principe ‘investeren daar waar dat het hardste nodig is’ in het voortgezet onderwijs. </text:p>
            <text:p text:style-name="al"/>
            <text:p text:style-name="al">
            <text:span text:style-name="nadrukvet">Artikel 4.4 Subsidieplafond</text:span>
          </text:p>
            <text:p text:style-name="al">Het college stelt jaarlijks een subsidieplafond vast voor dit onderdeel.</text:p>
            <text:p text:style-name="al"/>
            <text:p text:style-name="al">
            <text:span text:style-name="nadrukvet">Artikel 4.5 Aanvraag</text:span>
          </text:p>
            <text:p text:style-name="al">Geen toelichting.</text:p>
            <text:p text:style-name="al"/>
            <text:p text:style-name="al">
            <text:span text:style-name="nadrukvet">Artikel 4.6 De aanvrager </text:span>
          </text:p>
            <text:p text:style-name="al">Geen toelichting</text:p>
            <text:p text:style-name="al"/>
            <text:p text:style-name="al">
            <text:span text:style-name="nadrukvet">Artikel 4.7 Bij de aanvraag in te dienen gegevens</text:span>
          </text:p>
            <text:p text:style-name="al">Op basis van het aantal doelgroepleerlingen op een school is jaarlijks een budget beschikbaar, waarvoor een school een maatwerkplan op het gebied van de onderwijsinterventies op het tegengaan van onderwijsachterstanden, het vergroten van ouderbetrokkenheid, het bevorderen van opstroom en voorkomen van afstroom kan opstellen. De school heeft vrijheid om zelf te kiezen welke activiteiten hij wil uitvoeren passend bij de opgave en ontwikkeling van de school en zijn leerlingen. Bijvoorbeeld het inzetten van een extra onderwijsassistent, het investeren in taal- of rekenonderwijs, ouders ondersteunen bij de ontwikkeling van hun kind of de mogelijkheden bevorderen voor leerlingen om op te stromen naar een hoger niveau binnen het vo. In dit artikel staat voorgeschreven op welke onderwerpen een schoolbestuur bij de aanvraag voor zijn school in het maatwerkplan in ieder geval in moet gaan. </text:p>
            <text:p text:style-name="al"/>
            <text:p text:style-name="al">
            <text:span text:style-name="nadrukvet">Artikel 4.8 Weigeringsgronden</text:span>
          </text:p>
            <text:p text:style-name="al">Geen toelichting </text:p>
            <text:p text:style-name="al"/>
            <text:p text:style-name="al">
            <text:span text:style-name="nadrukvet">Art 4.9 Aanvullende verplichtingen</text:span>
          </text:p>
            <text:p text:style-name="al">De aanvullende verplichtingen zijn deels gericht op het garanderen van kwaliteit van het personeel dat wordt ingezet en het onderwijs dat wordt gegeven. Anderzijds betreft het de verplichting dat het schoolbestuur zelf zorgt voor de benodigde extra onderwijsruimte en de bekostiging daarvan. Het laatste onderdeel van dit artikel schrijft voor dat een school mee moet werken aan kennisdeling, tussentijdse rapportage en onderzoek.</text:p>
            <text:p text:style-name="al"/>
            <text:p text:style-name="al">
            <text:span text:style-name="nadrukvet">Artikel 4.10 Verantwoording</text:span>
          </text:p>
            <text:p text:style-name="al">Geen toelichting. </text:p>
            <text:p text:style-name="al"/>
            <text:p text:style-name="al">
            <text:span text:style-name="nadrukvet">Hoofdstuk 5 Nieuwkomers</text:span>
          </text:p>
            <text:p text:style-name="al"/>
            <text:p text:style-name="al">Artikelsgewijze toelichting:</text:p>
            <text:p text:style-name="al"/>
            <text:p text:style-name="al">
            <text:span text:style-name="nadrukvet">Artikel 5.1 Begripsomschrijvingen</text:span>
          </text:p>
            <text:p text:style-name="al">Geen toelichting </text:p>
            <text:p text:style-name="al"/>
            <text:p text:style-name="al">
            <text:span text:style-name="nadrukvet">Artikel 5.2 Doel voorziening </text:span>
          </text:p>
            <text:p text:style-name="al">Bijdrage leveren aan het realiseren van extra( taal)ondersteuning voor nieuwkomers op de Amsterdamse basisscholen ,die de taal niet of onvoldoende machtig zijn zo snel mogelijk op taalniveau te krijgen. </text:p>
            <text:p text:style-name="al"/>
            <text:p text:style-name="al">
            <text:span text:style-name="nadrukvet">Artikel 5.3 Subsidiabele activiteiten</text:span>
          </text:p>
            <text:p text:style-name="al">De subsidies als bijdrage in de kosten van de uitvoering als bedoeld in het artikel 4.3, lid 1 onder a en b worden verstrekt in aanvulling op de Rijksbekostiging die het schoolbestuur per leerling ontvangt, waardoor een school zorg kan dragen extra (taal) ondersteuning voor nieuwkomersleerlingen. Het tweede lid voorziet in een extra subsidie voor ongedocumenteerde nieuwkomers en de leerlingen die aan hen gelijk gelijkgesteld zijn, maar waarvoor een schoolbestuur geen Rijksbekostiging ontvangt. </text:p>
            <text:p text:style-name="al"/>
            <text:p text:style-name="al">
            <text:span text:style-name="nadrukvet">Artikel 5.4 Verdeelsleutel subsidieplafond </text:span>
          </text:p>
            <text:list text:style-name="id1-3-2-2-1-371">
              <text:list-item text:style-override="id1-3-2-2-1-371-1">
                <text:number>1.</text:number>
                <text:p text:style-name="al">De voorziening voorziet in artikel 4.3 in drie verschillende subsidies. Uitsluitend voor de subsidie voor de NT2 ondersteuning van de nieuwkomers in groep 2 stelt het college per schooljaar een subsidieplafond vast. Sinds het schooljaar 2018-2019 stelt de gemeente ook middelen beschikbaar voor extra taalondersteuning van nieuwkomers, die in een reguliere groep 2 les krijgen. Het budget hiervoor is echter beperkt beschikbaar. </text:p>
              </text:list-item>
              <text:list-item text:style-override="id1-3-2-2-1-371-2">
                <text:number>2.</text:number>
                <text:p text:style-name="al">Het college beoordeeld aanvragen die voor 1 april zijn ingediend op volgorde van binnenkomst. Indien het subsidieplafond niet toereikend is om alle op 1 april ingediende aanvragen die voor subsidie in aanmerking komen te honoreren, worden de subsidie aanvragen onder gebracht in twee categorieën: de aanvragen voor een eerste NT2 deskundige op een school en de aanvragen voor een tweede NT2 deskundige op een school. Vervolgens wordt eerste de eerste categorie gehonoreerd en vervolgens als het budget het toelaat ook nog aanvragen uit de tweede categorie. . </text:p>
              </text:list-item>
              <text:list-item text:style-override="id1-3-2-2-1-371-3">
                <text:number>3.</text:number>
                <text:p text:style-name="al">Indien het subsidieplafond niet toereikend is om alle subsidieaanvragen die in aanmerking komen voor een subsidie in een bepaalde categorie als bedoeld in het tweede lid te honoreren, rangschikt het college de aanvragen op een prioriteitenlijst. De rangschikking vindt plaats aan de hand van het totaal aantal nieuwkomers in groep 2 op een school van hoog tot laag. </text:p>
              </text:list-item>
              <text:list-item text:style-override="id1-3-2-2-1-371-4">
                <text:number>4.</text:number>
                <text:p text:style-name="al">Aanvragen die na 1 april worden ingediend, worden beoordeeld op volgorde van binnenkomst, totdat het subsidieplafond is bereikt. </text:p>
              </text:list-item>
            </text:list>
            <text:p text:style-name="al"/>
            <text:p text:style-name="al">
            <text:span text:style-name="nadrukvet">Artikel 5.5 De aanvrager </text:span>
          </text:p>
            <text:p text:style-name="al">Geen toelichting </text:p>
            <text:p text:style-name="al"/>
            <text:p text:style-name="al">
            <text:span text:style-name="nadrukvet">Artikel 5.6 Aanvraagtermijn subsidies</text:span>
          </text:p>
            <text:p text:style-name="al">In aanvulling op artikel 6 eerste lid van de VloA 2019 zijn de subsidies als genoemd in artikel 3 lid 1 onder a en b, het gehele jaar aan te vragen. Voor de subsidie van de ongedocumenteerde leerlingen en aan hen gelijkgestelden geldt dat de subsidie aanvraag voor 1 juli van het lopende gesubsidieerde schooljaar moet worden ingediend. Daarbij dient een schoolbestuur de beschikking van het Rijk te overleggen , waarmee de aanvraag voor extra bekostiging voor nieuwkomers voor deze leerlingen is afgewezen. </text:p>
            <text:p text:style-name="al"/>
            <text:p text:style-name="al">
            <text:span text:style-name="nadrukvet">Artikel 5.7 Bij de subsidieaanvraag in te dienen gegevens</text:span>
          </text:p>
            <text:p text:style-name="al">Geen toelichting </text:p>
            <text:p text:style-name="al"/>
            <text:p text:style-name="al">
            <text:span text:style-name="nadrukvet">Artikel 5.8 Weigeringsgronden </text:span>
          </text:p>
            <text:p text:style-name="al">Geen toelichting </text:p>
            <text:p text:style-name="al"/>
            <text:p text:style-name="al">
            <text:span text:style-name="nadrukvet">Artikel 5.9 Aanvullende verplichtingen </text:span>
          </text:p>
            <text:p text:style-name="al">Behoeft geen toelichting </text:p>
            <text:p text:style-name="al"/>
            <text:p text:style-name="al">
            <text:span text:style-name="nadrukvet">Artikel 5.10 Verantwoording </text:span>
          </text:p>
            <text:p text:style-name="al">Behoeft geen toelichting</text:p>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8 mei 2019.</text:span></text:p>
          </text:section>
          <text:section text:name="ondertekening_id1-3-2-3-2">
            <text:p><text:span text:style-name="functie"/></text:p>
            <text:p><text:span text:style-name="functie">De plv. voorzitter</text:span></text:p>
            <text:p><text:span text:style-name="functie">Rik Torn</text:span></text:p>
          </text:section>
          <text:section text:name="ondertekening_id1-3-2-3-3">
            <text:p><text:span text:style-name="functie"/></text:p>
            <text:p><text:span text:style-name="functie">De 1e plv. raadsgriffier</text:span></text:p>
            <text:p><text:span text:style-name="functie">Rob Will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35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5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5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nderwijs en wetenschap | Organisatie en beleid</meta:user-defined>
    <meta:user-defined meta:name="DC.source">artikel 6 van de Wet op het primair onderwijs]|[1.0:c:BWBR0003420&amp;artikel=6&amp;g=2019-01-01</meta:user-defined>
    <meta:user-defined meta:name="DC.source">artikel 140 van de Wet op het primair onderwijs]|[1.0:c:BWBR0003420&amp;artikel=140&amp;g=2019-01-01</meta:user-defined>
    <meta:user-defined meta:name="DC.source">artikel 6 van de Wet op de expertisecentra]|[1.0:c:BWBR0003549&amp;artikel=6&amp;g=2019-01-01</meta:user-defined>
    <meta:user-defined meta:name="DC.source">artikel 134 van de Wet op de expertisecentra]|[1.0:c:BWBR0003549&amp;artikel=134&amp;g=2019-01-01</meta:user-defined>
    <meta:user-defined meta:name="DC.source">artikel 77 van de Wet op het voortgezet onderwijs]|[1.0:c:BWBR0002399&amp;artikel=77&amp;g=2019-02-01</meta:user-defined>
    <meta:user-defined meta:name="DC.source">artikel 96g van de Wet op het voortgezet onderwijs]|[1.0:c:BWBR0002399&amp;artikel=96g&amp;g=2019-02-01</meta:user-defined>
    <meta:user-defined meta:name="DC.source">artikel 149 van de Gemeentewet]|[1.0:c:BWBR0005416&amp;artikel=149&amp;g=2019-01-01</meta:user-defined>
    <meta:user-defined meta:name="DC.source">artikel 108, eerste lid, van de Gemeentewet]|[1.0:c:BWBR0005416&amp;artikel=108&amp;lid=1&amp;g=2019-01-01</meta:user-defined>
    <meta:user-defined meta:name="DC.source">artikel 147 van de Gemeentewet]|[1.0:c:BWBR0005416&amp;artikel=147&amp;g=2019-01-01</meta:user-defined>
    <meta:user-defined meta:name="DC.source">artikel 160, eerste lid, van de Gemeentewet]|[1.0:c:BWBR0005416&amp;artikel=160&amp;lid=1&amp;g=2019-01-01</meta:user-defined>
    <meta:user-defined meta:name="DCTERMS.alternative">Verordening op het lokaal onderwijsbeleid Amsterdam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DC.source">artikel 108 van de Gemeentewet]|[1.0:c:BWBR0005416&amp;artikel=108&amp;g=2019-01-01</meta:user-defined>
    <meta:user-defined meta:name="OVERHEID.Gemeente/DC.spatial">Amsterdam</meta:user-defined>
    <meta:user-defined meta:name="DC.title">Verordening van de gemeenteraad van de gemeente Amsterdam houdende regels omtrent lokaal onderwijsbeleid Verordening op het lokaal onderwijsbeleid Amsterdam 2019</meta:user-defined>
    <meta:user-defined meta:name="DCTERMS.W3CDTF/DCTERMS.available">2019-05-23</meta:user-defined>
    <meta:user-defined meta:name="DCTERMS.W3CDTF/OVERHEIDop.jaargang">2019</meta:user-defined>
    <meta:user-defined meta:name="OVERHEIDop.publicationIssue">127354</meta:user-defined>
    <meta:user-defined meta:name="OVERHEIDop.betreftRegeling">CVDR621825_3</meta:user-defined>
    <meta:user-defined meta:name="xs:date/OVERHEIDop.startdatum">2019-05-24</meta:user-defined>
    <meta:user-defined meta:name="OVERHEIDop.GmbID/DC.identifier">gmb-2019-127354</meta:user-defined>
    <meta:user-defined meta:name="OVERHEIDop.versieInformatie"/>
  </office:meta>
</office:document-meta>
</file>