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aan de Walenburg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Walenburg 20</text:p>
                <text:p text:style-name="al">      Zaaknummer     : ZO/2019/4455 </text:p>
                <text:p text:style-name="al">Omschrijving      : plaatsen van een aanbouw</text:p>
                <text:p text:style-name="al">Ontvangstdatum: 19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35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55</meta:user-defined>
    <dc:language>nl</dc:language>
    <meta:user-defined meta:name="OVERHEID.EPSG28992/DC.spatial">106555 501733</meta:user-defined>
    <meta:user-defined meta:name="DC.title">Aanvraag omgevingsvergunning, plaatsen van een aanbouw aan de Walenburg 20, te Heemskerk.</meta:user-defined>
    <meta:user-defined meta:name="OVERHEID.PostcodeHuisnummer/OVERHEIDop.postcodeHuisnummer">1965MG 20</meta:user-defined>
    <meta:user-defined meta:name="OVERHEIDop.straatnaam">Walenburg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53</meta:user-defined>
    <meta:user-defined meta:name="OVERHEIDop.GmbID/DC.identifier">gmb-2019-127353</meta:user-defined>
    <meta:user-defined meta:name="OVERHEIDop.versieInformatie"/>
  </office:meta>
</office:document-meta>
</file>