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Nibbixwoud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/parkeerverbod (incl. parkeervakken)</text:span>: </text:span>
              </text:span>
            </text:span>Lange Dres van woensdag 12 juni, 18.00 uur t/m woensdag 19 juni, 18.00 uur. </text:p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</text:span>: </text:span>
              </text:span>
            </text:span>wegsleepregeling van kracht, geldt niet voor de gehandicaptenparkeerplaatsen en de wagens van de kermisexploitanten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734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54 522704</meta:user-defined>
    <meta:user-defined meta:name="DC.title">Gemeente Medemblik, Verkeersmaatregelen kermis, Nibbixwoud week 21</meta:user-defined>
    <meta:user-defined meta:name="OVERHEID.PostcodeHuisnummer/OVERHEIDop.postcodeHuisnummer">1688CC</meta:user-defined>
    <meta:user-defined meta:name="OVERHEIDop.straatnaam">Dorpsstraat</meta:user-defined>
    <meta:user-defined meta:name="OVERHEIDop.woonplaats">Nibbixwou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48</meta:user-defined>
    <meta:user-defined meta:name="OVERHEIDop.GmbID/DC.identifier">gmb-2019-127348</meta:user-defined>
    <meta:user-defined meta:name="OVERHEIDop.versieInformatie"/>
  </office:meta>
</office:document-meta>
</file>