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 , nabij bouwkavels achter Berkelseweg 26 te Pijnacker, bouwen/aanleg paddock , OLO-nummer       4124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/aanleg paddock </text:p>
            <text:p text:style-name="common-al">OLO-nummer       4124683</text:p>
            <text:p text:style-name="common-al">Dossiernummer   O19-0163 </text:p>
            <text:p text:style-name="common-al">Locatie                   nabij bouwkavels achter Berkelseweg 26 te Pijnacker               </text:p>
            <text:p text:style-name="common-al">Datum ontvangst 28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734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4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4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2339 450114</meta:user-defined>
    <meta:user-defined meta:name="DC.title">Verlenging beslistermijn omgevingsvergunning (Wabo)     , nabij bouwkavels achter Berkelseweg 26 te Pijnacker, bouwen/aanleg paddock , OLO-nummer       4124683</meta:user-defined>
    <meta:user-defined meta:name="OVERHEID.PostcodeHuisnummer/OVERHEIDop.postcodeHuisnummer">2641PL</meta:user-defined>
    <meta:user-defined meta:name="OVERHEIDop.straatnaam">Berkelseweg</meta:user-defined>
    <meta:user-defined meta:name="OVERHEIDop.woonplaats">Pijnack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347</meta:user-defined>
    <meta:user-defined meta:name="OVERHEIDop.GmbID/DC.identifier">gmb-2019-127347</meta:user-defined>
    <meta:user-defined meta:name="OVERHEIDop.versieInformatie"/>
  </office:meta>
</office:document-meta>
</file>