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Tuinfair, Midwoud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Parkeerverbod</text:span>: </text:span>
            </text:span>De Zuid vanaf de kruising Tripkouw tot de toegang parkeerveld, de Tripkouw en de Midwouder Dorpsstraat vanaf de kruising Korteling/Weder tot aan het Kerkelaantje van zaterdag 8 t/m maandag 10 juni, elke dag van 09.00 uur tot 18.00 uur. Geldt ook voor aanwezige parkeervakken<text:span text:style-name="nadrukvet">.</text:span></text:p>
            <text:p text:style-name="common-al">
            <text:span text:style-name="nadrukvet">
              <text:span text:style-name="nadrukvet">
                <text:span text:style-name="nadrukvet">Bijzonderheden</text:span>: </text:span>
            </text:span>wegsleepregeling van kracht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734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55 525987</meta:user-defined>
    <meta:user-defined meta:name="DC.title">Gemeente Medemblik, Verkeersmaatregelen Tuinfair, Midwoud week 21</meta:user-defined>
    <meta:user-defined meta:name="OVERHEID.PostcodeHuisnummer/OVERHEIDop.postcodeHuisnummer">1679GJ</meta:user-defined>
    <meta:user-defined meta:name="OVERHEIDop.straatnaam">Tripkouw</meta:user-defined>
    <meta:user-defined meta:name="OVERHEIDop.woonplaats">Midwou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44</meta:user-defined>
    <meta:user-defined meta:name="OVERHEIDop.GmbID/DC.identifier">gmb-2019-127344</meta:user-defined>
    <meta:user-defined meta:name="OVERHEIDop.versieInformatie"/>
  </office:meta>
</office:document-meta>
</file>