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n Akker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2 te Geijsteren </text:span>– het bouwen van een woning (HZ-OMV-2019-00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3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64.58 395894.12</meta:user-defined>
    <meta:user-defined meta:name="DC.title">Omgevingsvergunning – regulier – verleend (Op den Akker 2 te Geijsteren)</meta:user-defined>
    <meta:user-defined meta:name="OVERHEID.PostcodeHuisnummer/OVERHEIDop.postcodeHuisnummer">5862BA 6</meta:user-defined>
    <meta:user-defined meta:name="OVERHEIDop.straatnaam">Op den akker</meta:user-defined>
    <meta:user-defined meta:name="OVERHEIDop.woonplaats">Geijst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42</meta:user-defined>
    <meta:user-defined meta:name="OVERHEIDop.GmbID/DC.identifier">gmb-2019-127342</meta:user-defined>
    <meta:user-defined meta:name="OVERHEIDop.versieInformatie"/>
  </office:meta>
</office:document-meta>
</file>