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garage aan de zijkant van woning met in- uitrit aan De Zevenhoeven 3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: De Zevenhoeven 38</text:p>
                <text:p text:style-name="al"> Zaaknummer : ZO/2019/4456  </text:p>
                <text:p text:style-name="al">Omschrijving : realiseren van een garage aan de zijkant van de woning met in/uitrit</text:p>
                <text:p text:style-name="al">Ontvangstdatum: 17 me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734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4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4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456</meta:user-defined>
    <dc:language>nl</dc:language>
    <meta:user-defined meta:name="OVERHEID.EPSG28992/DC.spatial">107727 502983</meta:user-defined>
    <meta:user-defined meta:name="DC.title">Aanvraag omgevingsvergunning, realiseren van een garage aan de zijkant van woning met in- uitrit aan De Zevenhoeven 38, te Heemskerk.</meta:user-defined>
    <meta:user-defined meta:name="OVERHEID.PostcodeHuisnummer/OVERHEIDop.postcodeHuisnummer">1963SG 38</meta:user-defined>
    <meta:user-defined meta:name="OVERHEIDop.straatnaam">De Zevenhoeven</meta:user-defined>
    <meta:user-defined meta:name="OVERHEIDop.woonplaats">Heemskerk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341</meta:user-defined>
    <meta:user-defined meta:name="OVERHEIDop.GmbID/DC.identifier">gmb-2019-127341</meta:user-defined>
    <meta:user-defined meta:name="OVERHEIDop.versieInformatie"/>
  </office:meta>
</office:document-meta>
</file>