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Maalstroom 5, kappen 2 bomen (voor/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5 januari 2019</text:p>
            <text:p text:style-name="common-al">Ons kenmerk: WB/2018/029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73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Maalstroom 5, kappen 2 bomen (voor/achte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734</meta:user-defined>
    <meta:user-defined meta:name="OVERHEIDop.GmbID/DC.identifier">gmb-2019-12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JL 5</meta:user-defined>
    <meta:user-defined meta:name="OVERHEIDop.woonplaats">Oostzaan</meta:user-defined>
    <meta:user-defined meta:name="OVERHEIDop.straatnaam">Maalstroom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390 494220</meta:user-defined>
    <meta:user-defined meta:name="OVERHEIDop.versieInformatie"/>
  </office:meta>
</office:document-meta>
</file>