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ragon Gold Cup, Medembli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</text:span> Oosterhaven (kade) van huisnummer 30 t/m ‘t Hoofd van  donderdag 6 juni tot en met vrijdag 14 juni.<text:span text:style-name="nadrukvet"/></text:p>
            <text:p text:style-name="common-al">
            <text:span text:style-name="nadrukvet">
              <text:span text:style-name="nadrukvet">Bijzonderheden</text:span>: </text:span>wegsleepregeling van krach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733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Dragon Gold Cup, Medemblik week 21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39</meta:user-defined>
    <meta:user-defined meta:name="OVERHEIDop.GmbID/DC.identifier">gmb-2019-127339</meta:user-defined>
    <meta:user-defined meta:name="OVERHEIDop.versieInformatie"/>
  </office:meta>
</office:document-meta>
</file>