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weg  55 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iddenweg 55, 9649HR, handelen in strijd met regels ruimtelijke ordening aanvraag voor tijdelijke omgevingsvergunning  achter terrein garage voor max. tien jaar, 16-05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732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2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2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590 572601</meta:user-defined>
    <meta:user-defined meta:name="DC.title">Middenweg  55  Muntendam aanvraag omgevingsvergunning</meta:user-defined>
    <meta:user-defined meta:name="OVERHEID.PostcodeHuisnummer/OVERHEIDop.postcodeHuisnummer">9649HR 55</meta:user-defined>
    <meta:user-defined meta:name="OVERHEIDop.straatnaam">Middenweg</meta:user-defined>
    <meta:user-defined meta:name="OVERHEIDop.woonplaats">Muntendam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328</meta:user-defined>
    <meta:user-defined meta:name="OVERHEIDop.GmbID/DC.identifier">gmb-2019-127328</meta:user-defined>
    <meta:user-defined meta:name="OVERHEIDop.versieInformatie"/>
  </office:meta>
</office:document-meta>
</file>